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opbouw met verhoogde nok op locatie Vincent van Goghplein 9, 2931 EB Krimpen aan de Lek</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een aanvraag omgevingsvergunning ontvangen voor het plaatsen van een dakopbouw met verhoogde nok op locatie Vincent van Goghplein 9, 2931 EB Krimpen aan de Lek. De aanvraag is geregistreerd onder zaaknummer 1931175960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0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59605</meta:user-defined>
    <dc:language>nl</dc:language>
    <meta:user-defined meta:name="OVERHEIDop.locatietype/OVERHEIDop.gebiedsmarkering">Punt</meta:user-defined>
    <meta:user-defined meta:name="DC.title">Kennisgeving ontvangst aanvraag omgevingsvergunning voor het plaatsen van een dakopbouw met verhoogde nok op locatie Vincent van Goghplein 9, 2931 EB Krimpen aan de Lek</meta:user-defined>
    <meta:user-defined meta:name="DCTERMS.W3CDTF/DCTERMS.available">2025-11-24</meta:user-defined>
    <meta:user-defined meta:name="DCTERMS.W3CDTF/OVERHEIDop.jaargang">2025</meta:user-defined>
    <meta:user-defined meta:name="OVERHEIDop.publicationIssue">509082</meta:user-defined>
    <meta:user-defined meta:name="OVERHEIDop.GmbID/DC.identifier">gmb-2025-509082</meta:user-defined>
    <meta:user-defined meta:name="OVERHEIDop.versieInformatie"/>
  </office:meta>
</office:document-meta>
</file>