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 t.b.v. Gymlokaal Het Stroink 62,Het Stroink 62, 7542 G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De melding voor melding brandveilig gebruik  t.b.v. Gymlokaal Het Stroink 62 op de locatie Het Stroink 62 (zaaknummer 0153Z2025111700036) is geaccepteerd op 20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90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700036</meta:user-defined>
    <dc:language>nl</dc:language>
    <meta:user-defined meta:name="OVERHEIDop.locatietype/OVERHEIDop.gebiedsmarkering">Punt</meta:user-defined>
    <meta:user-defined meta:name="DC.title">Afhandeling melding brandveilig gebruik  t.b.v. Gymlokaal Het Stroink 62,Het Stroink 62, 7542 GT Ensch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9075</meta:user-defined>
    <meta:user-defined meta:name="OVERHEIDop.GmbID/DC.identifier">gmb-2025-509075</meta:user-defined>
    <meta:user-defined meta:name="OVERHEIDop.versieInformatie"/>
  </office:meta>
</office:document-meta>
</file>