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447277-b598-4f76-a975-95a72b76d8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ortsmuiden 4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Portsmuiden 46;</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ortsmuiden 46 (parkeervaknummers 114025489264 en 11402548926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6.61132075471697mm"><draw:image xlink:href="Pictures/Afbeelding1if5447277-b598-4f76-a975-95a72b76d800.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07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rtsmuiden 46 aanleg twee elektrische oplaadvakken - Portsmuiden 4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rtsmuiden 4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Portsmuiden 46 aanleg twee elektrische oplaadvakken</meta:user-defined>
    <meta:user-defined meta:name="DCTERMS.W3CDTF/DCTERMS.available">2025-11-28</meta:user-defined>
    <meta:user-defined meta:name="DCTERMS.W3CDTF/OVERHEIDop.jaargang">2025</meta:user-defined>
    <meta:user-defined meta:name="OVERHEIDop.publicationIssue">509074</meta:user-defined>
    <meta:user-defined meta:name="OVERHEIDop.GmbID/DC.identifier">gmb-2025-509074</meta:user-defined>
    <meta:user-defined meta:name="OVERHEIDop.versieInformatie"/>
  </office:meta>
</office:document-meta>
</file>