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9-09-2025, 844 - Kappen 1 boom De Villeneuvestraat, De Villeneuvestraat 24 3053ZV Rotterdam.</text:p>
            <text:p text:style-name="common-al">- Er is een herplant opgelegd van1 boo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07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7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948</meta:user-defined>
    <meta:user-defined meta:name="DCTERMS.abstract">844 - Kappen 1 boom De Villeneuve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4</meta:user-defined>
    <meta:user-defined meta:name="DCTERMS.W3CDTF/OVERHEIDop.jaargang">2025</meta:user-defined>
    <meta:user-defined meta:name="OVERHEIDop.publicationIssue">509070</meta:user-defined>
    <meta:user-defined meta:name="OVERHEIDop.GmbID/DC.identifier">gmb-2025-509070</meta:user-defined>
    <meta:user-defined meta:name="OVERHEIDop.versieInformatie"/>
  </office:meta>
</office:document-meta>
</file>