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zanden 6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816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zanden 6, 9627 TC Hellum, voor het bouwkundig versterken van de schuren, 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9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zanden 6 Hellum, aanvraag 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07</meta:user-defined>
    <meta:user-defined meta:name="OVERHEIDop.GmbID/DC.identifier">gmb-2025-50907</meta:user-defined>
    <meta:user-defined meta:name="OVERHEIDop.versieInformatie"/>
  </office:meta>
</office:document-meta>
</file>