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16825242i7c78a016-56ea-44fa-8488-db0f9d68402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Basisweg 6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Basisweg 65,;</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asisweg 65, (parkeervaknummers 116570489431 en 11656848943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69.76415094339622mm"><draw:image xlink:href="Pictures/Afbeelding616825242i7c78a016-56ea-44fa-8488-db0f9d684027.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906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6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6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sisweg 65, aanleg twee elektrische oplaadvakken - Basisweg 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sisweg 65,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Basisweg 65, aanleg twee elektrische oplaadvakken</meta:user-defined>
    <meta:user-defined meta:name="DCTERMS.W3CDTF/DCTERMS.available">2025-11-28</meta:user-defined>
    <meta:user-defined meta:name="DCTERMS.W3CDTF/OVERHEIDop.jaargang">2025</meta:user-defined>
    <meta:user-defined meta:name="OVERHEIDop.publicationIssue">509066</meta:user-defined>
    <meta:user-defined meta:name="OVERHEIDop.GmbID/DC.identifier">gmb-2025-509066</meta:user-defined>
    <meta:user-defined meta:name="OVERHEIDop.versieInformatie"/>
  </office:meta>
</office:document-meta>
</file>