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119 appartementen 35 eengezinswoningen en het kappen van 38 bomen, Reitdiepstraat 36, 3522GK Utrecht, GU-Z2025-0037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371</text:p>
            <text:p text:style-name="common-al">Toelichting: het bouwen van 119 appartementen 35 eengezinswoningen en het kappen van 38 bomen</text:p>
            <text:p text:style-name="common-al">Datum ontvangst aanvraag: 1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06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GU-Z2025-0037371</meta:user-defined>
    <meta:user-defined meta:name="DCTERMS.abstract">Toelichting: het bouwen van 119 appartementen 35 eengezinswoningen en het kappen van 38 bomen</meta:user-defined>
    <dc:language>nl</dc:language>
    <meta:user-defined meta:name="OVERHEIDop.locatietype/OVERHEIDop.gebiedsmarkering">Vlak</meta:user-defined>
    <meta:user-defined meta:name="DC.title">Aanvraag omgevingsvergunning, het bouwen van 119 appartementen 35 eengezinswoningen en het kappen van 38 bomen, Reitdiepstraat 36, 3522GK Utrecht, GU-Z2025-0037371</meta:user-defined>
    <meta:user-defined meta:name="OVERHEIDop.datumEindeReactietermijn">2026-01-13</meta:user-defined>
    <meta:user-defined meta:name="OVERHEIDop.terinzageleggingBG">https://jeleefomgeving.nl/inzien/002220647/84af8ebc-fa7e-4840-8139-68b3a4c9b4c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065</meta:user-defined>
    <meta:user-defined meta:name="OVERHEIDop.GmbID/DC.identifier">gmb-2025-509065</meta:user-defined>
    <meta:user-defined meta:name="OVERHEIDop.versieInformatie"/>
  </office:meta>
</office:document-meta>
</file>