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naar wonen, splitsen in drie appartementen en het wijzigen van de voorgevel, Oudedijk 229B 3061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oktober 2025 een aanvraag voor een omgevingsvergunning heeft ontvangen voor Bouwactiviteit (omgevingsplan) en Bouwactiviteit (technisch). Grondslag: artikel 5.1 lid 1 onder a en artikel 5.1 lid 2 onder a Omgevingswet.</text:p>
            <text:p text:style-name="common-al">De aanvraag betreft het wijzigen van het gebruik naar wonen, splitsen in drie appartementen en het wijzigen van de voorgevel op locatie Oudedijk 229B, 3061AG in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0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90</meta:user-defined>
    <meta:user-defined meta:name="DCTERMS.abstract">het wijzigen van het gebruik naar wonen, splitsen in drie appartementen en 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wijzigen van het gebruik naar wonen, splitsen in drie appartementen en het wijzigen van de voorgevel, Oudedijk 229B 3061AG Rotterdam</meta:user-defined>
    <meta:user-defined meta:name="DCTERMS.W3CDTF/DCTERMS.available">2025-11-24</meta:user-defined>
    <meta:user-defined meta:name="DCTERMS.W3CDTF/OVERHEIDop.jaargang">2025</meta:user-defined>
    <meta:user-defined meta:name="OVERHEIDop.publicationIssue">509062</meta:user-defined>
    <meta:user-defined meta:name="OVERHEIDop.GmbID/DC.identifier">gmb-2025-509062</meta:user-defined>
    <meta:user-defined meta:name="OVERHEIDop.versieInformatie"/>
  </office:meta>
</office:document-meta>
</file>