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na isoleren van de bestaande daken aan de Wortelhaven 89 a, 8911 GL Leeuwarden, Wortelhaven 89 b, 8911 GL Leeuwarden, Wortelhaven 87, 8911 GL Leeuwarden (OV-20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na isoleren van de bestaande daken aan de Wortelhaven 89 a, 8911 GL Leeuwarden, Wortelhaven 89 b, 8911 GL Leeuwarden, Wortelhaven 87, 8911 GL Leeuwarden. Bij ons geregistreerd onder kenmerk: OV-2025-032840. De verzenddatum van de omgevingsvergunning is 20-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906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na isoleren van de bestaande daken aan de Wortelhaven 89 a, 8911 GL Leeuwarden, Wortelhaven 89 b, 8911 GL Leeuwarden, Wortelhaven 87, 8911 GL Leeuwarden (OV-2025</meta:user-defined>
    <meta:user-defined meta:name="DCTERMS.W3CDTF/DCTERMS.available">2025-11-24</meta:user-defined>
    <meta:user-defined meta:name="DCTERMS.W3CDTF/OVERHEIDop.jaargang">2025</meta:user-defined>
    <meta:user-defined meta:name="OVERHEIDop.publicationIssue">509060</meta:user-defined>
    <meta:user-defined meta:name="OVERHEIDop.GmbID/DC.identifier">gmb-2025-509060</meta:user-defined>
    <meta:user-defined meta:name="OVERHEIDop.versieInformatie"/>
  </office:meta>
</office:document-meta>
</file>