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70fbf4-da06-4096-8e4c-84ad32d706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sisweg 6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asisweg 6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sisweg 65 (parkeervaknummers 116565489431 en 1165634894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26037735849057mm"><draw:image xlink:href="Pictures/Afbeelding1ia270fbf4-da06-4096-8e4c-84ad32d70673.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0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sisweg 65 aanleg twee elektrische oplaadvakken -  Basisweg 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Basisweg 6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asisweg 65 aanleg twee elektrische oplaadvakken</meta:user-defined>
    <meta:user-defined meta:name="DCTERMS.W3CDTF/DCTERMS.available">2025-11-28</meta:user-defined>
    <meta:user-defined meta:name="DCTERMS.W3CDTF/OVERHEIDop.jaargang">2025</meta:user-defined>
    <meta:user-defined meta:name="OVERHEIDop.publicationIssue">509058</meta:user-defined>
    <meta:user-defined meta:name="OVERHEIDop.GmbID/DC.identifier">gmb-2025-509058</meta:user-defined>
    <meta:user-defined meta:name="OVERHEIDop.versieInformatie"/>
  </office:meta>
</office:document-meta>
</file>