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Coendersweg 1, 9991CC Middelst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Eemsdelta heeft op 20 november 2025 een besluit genomen op de aanvraag met zaaknummer Z2025-00005929 voor het verbreden van een uitweg op de locatie Coendersweg 1, 9991CC Middelstum.</text:p>
            <text:p text:style-name="common-al">De vergunning is verleend.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509057</text:span><text:line-break/><text:date style:data-style-name="dag" text:fixed="true" text:date-value="2025-11-26"/><text:line-break/><text:date style:data-style-name="jaar" text:fixed="true" text:date-value="2025-1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9057</text:span><text:date style:data-style-name="nicedate" text:fixed="true" text:date-value="2025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9057</text:span><text:date style:data-style-name="nicedate" text:fixed="true" text:date-value="2025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Z2025-00005929</meta:user-defined>
    <meta:user-defined meta:name="DCTERMS.abstract">20 november 2025 verleend voor het verbreden van een uitweg op de locatie Coendersweg 1, 9991CC Middelstum.</meta:user-defined>
    <dc:language>nl</dc:language>
    <meta:user-defined meta:name="OVERHEIDop.locatietype/OVERHEIDop.gebiedsmarkering">Vlak</meta:user-defined>
    <meta:user-defined meta:name="DC.title">Kennisgeving besluit op aanvraag omgevingsvergunning Coendersweg 1, 9991CC Middelstum</meta:user-defined>
    <meta:user-defined meta:name="DCTERMS.W3CDTF/DCTERMS.available">2025-11-26</meta:user-defined>
    <meta:user-defined meta:name="DCTERMS.W3CDTF/OVERHEIDop.jaargang">2025</meta:user-defined>
    <meta:user-defined meta:name="OVERHEIDop.publicationIssue">509057</meta:user-defined>
    <meta:user-defined meta:name="OVERHEIDop.GmbID/DC.identifier">gmb-2025-509057</meta:user-defined>
    <meta:user-defined meta:name="OVERHEIDop.versieInformatie"/>
  </office:meta>
</office:document-meta>
</file>