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ambtshalve wijzigen omgevingsvergunning – Stationsplein 123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een ambtshalve omgevingsvergunning wijzigen. </text:p>
            <text:p text:style-name="common-al">Voor: het vaststellen van geluidsgrenswaarden vanwege ontwikkelingen nabij het spoorwegemplacement</text:p>
            <text:p text:style-name="common-al">Locatie: Stationsplein 123 5211 EP ‘s-Hertogenbosch</text:p>
            <text:p text:style-name="common-al">Zaaknummer:    Z/229432</text:p>
            <text:p text:style-name="common-al">Verzenddatum besluit: 20 november 2025</text:p>
            <text:p text:style-name="common-al">
            <text:span text:style-name="nadrukvet">Inzage en inlichtingen</text:span>
          </text:p>
            <text:p text:style-name="common-al">Het besluit met bijbehorende stukken is tot en met 02 jan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90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432</meta:user-defined>
    <dc:language>nl</dc:language>
    <meta:user-defined meta:name="OVERHEIDop.locatietype/OVERHEIDop.gebiedsmarkering">Adres</meta:user-defined>
    <meta:user-defined meta:name="DC.title">Gemeente ’s-Hertogenbosch – besluit ambtshalve wijzigen omgevingsvergunning – Stationsplein 123 ‘s-Hertogenbosch</meta:user-defined>
    <meta:user-defined meta:name="DCTERMS.W3CDTF/DCTERMS.available">2025-11-24</meta:user-defined>
    <meta:user-defined meta:name="DCTERMS.W3CDTF/OVERHEIDop.jaargang">2025</meta:user-defined>
    <meta:user-defined meta:name="OVERHEIDop.publicationIssue">509053</meta:user-defined>
    <meta:user-defined meta:name="OVERHEIDop.GmbID/DC.identifier">gmb-2025-509053</meta:user-defined>
    <meta:user-defined meta:name="OVERHEIDop.versieInformatie"/>
  </office:meta>
</office:document-meta>
</file>