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verbouwen van een woning op Ekkerstraat 8 5571L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224</text:p>
            <text:p text:style-name="common-al">Plaats/adres: Ekkerstraat 8 5571LH Bergeijk</text:p>
            <text:p text:style-name="common-al">Omschrijving: verbouwen van een woning</text:p>
            <text:p text:style-name="common-al">Activiteit(en): Bouw (omgevingsplan), Bouw (technisch), Monument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905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5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5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22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verbouwen van een woning op Ekkerstraat 8 5571LH Bergeij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051</meta:user-defined>
    <meta:user-defined meta:name="OVERHEIDop.GmbID/DC.identifier">gmb-2025-509051</meta:user-defined>
    <meta:user-defined meta:name="OVERHEIDop.versieInformatie"/>
  </office:meta>
</office:document-meta>
</file>