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de bestaande supermarkt en het aanpassen van de gevel aan Haagdijk 108 4811T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de bestaande supermarkt en het aanpassen van de gevel aan Haagdijk 108 4811TW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0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2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0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41</meta:user-defined>
    <meta:user-defined meta:name="DCTERMS.abstract">het uitbreiden van de bestaande supermarkt en 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de bestaande supermarkt en het aanpassen van de gevel aan Haagdijk 108 4811TW Bred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45</meta:user-defined>
    <meta:user-defined meta:name="OVERHEIDop.GmbID/DC.identifier">gmb-2025-509045</meta:user-defined>
    <meta:user-defined meta:name="OVERHEIDop.versieInformatie"/>
  </office:meta>
</office:document-meta>
</file>