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oernooiveld 20 Constructieve wijziging bestaande doorbraak aan Toernooiveld 20, 4902 P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oernooiveld 20, 4902 PH Oosterhout,</text:span> Toernooiveld 20 Constructieve wijziging bestaande doorbraak (1083424 verzonden 20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34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904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424</meta:user-defined>
    <dc:language>nl</dc:language>
    <meta:user-defined meta:name="OVERHEIDop.locatietype/OVERHEIDop.gebiedsmarkering">Punt</meta:user-defined>
    <meta:user-defined meta:name="DC.title">Toestemming voor Toernooiveld 20 Constructieve wijziging bestaande doorbraak aan Toernooiveld 20, 4902 PH Oosterhou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9044</meta:user-defined>
    <meta:user-defined meta:name="OVERHEIDop.GmbID/DC.identifier">gmb-2025-509044</meta:user-defined>
    <meta:user-defined meta:name="OVERHEIDop.versieInformatie"/>
  </office:meta>
</office:document-meta>
</file>