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clame wissel ivm naamswijziging, Dorpstraat 23a, 6369AM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clame wissel ivm naamswijziging' op de locatie Dorpstraat 23a, 6369AM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72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0 novem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0904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4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04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0728</meta:user-defined>
    <meta:user-defined meta:name="DCTERMS.abstract">Betreft: aanvraag op locatie Dorpstraat 23a, 6369AM Simpelveld</meta:user-defined>
    <dc:language>nl</dc:language>
    <meta:user-defined meta:name="OVERHEIDop.locatietype/OVERHEIDop.gebiedsmarkering">Vlak</meta:user-defined>
    <meta:user-defined meta:name="DC.title">Aanvraag vergunning voor Reclame wissel ivm naamswijziging, Dorpstraat 23a, 6369AM Simpelveld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043</meta:user-defined>
    <meta:user-defined meta:name="OVERHEIDop.GmbID/DC.identifier">gmb-2025-509043</meta:user-defined>
    <meta:user-defined meta:name="OVERHEIDop.versieInformatie"/>
  </office:meta>
</office:document-meta>
</file>