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49674219i3107c280-3b53-48bc-9621-abc348ffb27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Jacob van Lennepkade 121-123 wijzigen gehandicaptenparkeerplaats kenteken JLR-13-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Jacob van Lennepkade 121-123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JLR-13-T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G-637-SK in (nieuw) JLR-13-T, de bestaande gehandicaptenparkeerplaats ter hoogte van perceel Jacob van Lennepkade 121-123 (parkeervaknummer 119482486290) uitsluitend te bestemmen voor het door vergunninghouder in gebruik zijnde motorvoertuig met kentekennummer JLR-13-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2.08113207547169mm"><draw:image xlink:href="Pictures/Afbeelding349674219i3107c280-3b53-48bc-9621-abc348ffb270.png" xlink:type="simple"/></draw:frame></text:p>
            </text:section></draw:text-box></draw:frame>
          </text:p>
            <text:p text:style-name="common-al">Amsterdam, 20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04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4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4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acob van Lennepkade 121-123 wijzigen gehandicaptenparkeerplaats kenteken JLR-13-T - Jacob van Lennepkade 121-12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cob van Lennepkade 121-123 wijzigen gehandicaptenparkeerplaats kenteken JLR-13-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Jacob van Lennepkade 121-123 wijzigen gehandicaptenparkeerplaats kenteken JLR-13-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042</meta:user-defined>
    <meta:user-defined meta:name="OVERHEIDop.GmbID/DC.identifier">gmb-2025-509042</meta:user-defined>
    <meta:user-defined meta:name="OVERHEIDop.versieInformatie"/>
  </office:meta>
</office:document-meta>
</file>