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22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22 te Beek en Donk</text:p>
            <text:p text:style-name="common-al">Activiteit: Omgevingsplanactiviteit (bouwen)</text:p>
            <text:p text:style-name="common-al">Voor: Het bouwen van een woning (BOPA)</text:p>
            <text:p text:style-name="common-al">Datum aanvraag: 10 september 2025</text:p>
            <text:p text:style-name="common-al">DSO verzoeknummer: 2025091000975</text:p>
            <text:p text:style-name="common-al">Besluitdatum: 20 november 2025</text:p>
            <text:p text:style-name="common-al">Dag van verzending: 20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9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90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793</meta:user-defined>
    <dc:language>nl</dc:language>
    <meta:user-defined meta:name="DC.title">Gemeente Laarbeek, besluit aanvraag omgevingsvergunning, Morgenster 22 te Beek en Donk (BOP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GML BOPA Morgenster 22 te Beek en Donk|exb-2025-42743</meta:user-defined>
    <meta:user-defined meta:name="OVERHEIDop.publicationIssue">509039</meta:user-defined>
    <meta:user-defined meta:name="OVERHEIDop.GmbID/DC.identifier">gmb-2025-509039</meta:user-defined>
    <meta:user-defined meta:name="OVERHEIDop.versieInformatie"/>
  </office:meta>
</office:document-meta>
</file>