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de invordering van lijkbezorgingsrechten Gedenkpark “Rosenburgh” 2026 </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7 oktober 2025, </text:p>
            <text:p text:style-name="al"/>
            <text:p text:style-name="al">gelet op artikel 229, eerste lid, aanhef en onderdelen a en b, van de Gemeentewet;</text:p>
            <text:p text:style-name="al"/>
            <text:p text:style-name="al">besluit: </text:p>
            <text:p text:style-name="al"/>
            <text:p text:style-name="al">vast te stellen de volgende verordening: </text:p>
            <text:p text:style-name="al"/>
            <text:p text:style-name="al">
            <text:span text:style-name="nadrukvet">VERORDENING OP DE HEFFING EN DE INVORDERING VAN LIJKBEZORGINGSRECHTEN </text:span>
          </text:p>
            <text:p text:style-name="al">
            <text:span text:style-name="nadrukvet">Gedenkpark “Rosenburgh”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gedenkpark: de gemeentelijke begraafplaats Rosenburgh aan de Rosenburgherlaan 5 te Voorschoten, daaronder begrepen de natuurbegraafplaats, dierenbegraafplaats, aula en facilitaire voorzieningen;</text:p>
              </text:list-item>
              <text:list-item text:style-override="id1-3-2-2-1-2-2">
                <text:number>b.</text:number>
                <text:p text:style-name="al">een particulier graf: een graf, keldergraf daaronder begrepen, waarvoor aan een natuurlijk persoon of rechtspersoon het uitsluitend recht is verleend tot het doen begraven en begraven houden van overledenen of het doen bijzetten en bijgezet houden van asbussen met of zonder urnen;</text:p>
              </text:list-item>
              <text:list-item text:style-override="id1-3-2-2-1-2-3">
                <text:number>c.</text:number>
                <text:p text:style-name="al">algemeen graf: een graf bij de gemeente in beheer waarin gelegenheid wordt geboden tot het doen begraven en begraven houden van overledenen;</text:p>
              </text:list-item>
              <text:list-item text:style-override="id1-3-2-2-1-2-4">
                <text:number>d.</text:number>
                <text:p text:style-name="al">keldergraf: een graf met een betonnen of kunststof constructie die in de grond is geplaatst en afgedekt is met een sluitplaat;</text:p>
              </text:list-item>
              <text:list-item text:style-override="id1-3-2-2-1-2-5">
                <text:number>e.</text:number>
                <text:p text:style-name="al">kindergraf: een graf waarin gelegenheid wordt geboden tot het begraven en begraven houden van een natuurlijk persoon tot 12 jaar en van levenloos geborenen;</text:p>
              </text:list-item>
              <text:list-item text:style-override="id1-3-2-2-1-2-6">
                <text:number>f.</text:number>
                <text:p text:style-name="al">enkelgraf: een particulier graf waarin gelegenheid wordt geboden tot het begraven en begraven houden van slechts één overledene;</text:p>
              </text:list-item>
              <text:list-item text:style-override="id1-3-2-2-1-2-7">
                <text:number>g.</text:number>
                <text:p text:style-name="al">dubbelgraf: twee naast elkaar gelegen particuliere graven voorzien van een gezamenlijke grafbedekking;</text:p>
              </text:list-item>
              <text:list-item text:style-override="id1-3-2-2-1-2-8">
                <text:number>h.</text:number>
                <text:p text:style-name="al">natuur(urnen)graf: een onderhoudsvrij particulier (urnen)graf op de natuurbegraafplaats, daaronder begrepen een natuurgraf, bloemgraf en boomgraf;</text:p>
              </text:list-item>
              <text:list-item text:style-override="id1-3-2-2-1-2-9">
                <text:number>i.</text:number>
                <text:p text:style-name="al">diergraf: een graf op een afgesloten deel van het gedenkpark, waarvoor aan een rechthebbende recht is verleend tot het doen begraven en begraven houden van de stoffelijke resten van een huisdier en het doen bijzetten en bijgezet houden van een asbus in een urn met hierin de asresten van een huisdier;</text:p>
              </text:list-item>
              <text:list-item text:style-override="id1-3-2-2-1-2-10">
                <text:number>j.</text:number>
                <text:p text:style-name="al">urnengraf: een particulier urnengraf, kelderurnengraf daaronder begrepen, waarvoor aan een natuurlijk persoon of rechtspersoon het uitsluitend recht is verleend tot het bijzetten en bijgezet houden van asbussen met of zonder urnen;</text:p>
              </text:list-item>
              <text:list-item text:style-override="id1-3-2-2-1-2-11">
                <text:number>k.</text:number>
                <text:p text:style-name="al">urnenplaats: een particuliere bovengrondse plaats waarvoor aan een natuurlijk persoon of rechtspersoon het uitsluitend recht is verleend voor het plaatsen van en geplaatst houden van asbussen in een object, urn en kunstwerk daaronder begrepen;</text:p>
              </text:list-item>
              <text:list-item text:style-override="id1-3-2-2-1-2-12">
                <text:number>l.</text:number>
                <text:p text:style-name="al">gedenkplaats: een particuliere plaats waarvoor aan een natuurlijk persoon of rechtspersoon het uitsluitend recht is verleend voor het zonder begrafenis of zonder asbestemming plaatsen van een gedenkteken om overledenen te gedenken;</text:p>
              </text:list-item>
              <text:list-item text:style-override="id1-3-2-2-1-2-13">
                <text:number>m.</text:number>
                <text:p text:style-name="al">urnennis: een nis in een urnenmuur, een columbarium daaronder begrepen, waarvoor aan een natuurlijk persoon of rechtspersoon het uitsluitend recht is verleend voor het plaatsen van en geplaatst houden van asbussen;</text:p>
              </text:list-item>
              <text:list-item text:style-override="id1-3-2-2-1-2-14">
                <text:number>n.</text:number>
                <text:p text:style-name="al">asbus: een bus, een asbox daaronder begrepen, ter berging van as van een overledene;</text:p>
              </text:list-item>
              <text:list-item text:style-override="id1-3-2-2-1-2-15">
                <text:number>o.</text:number>
                <text:p text:style-name="al">urn: een voorwerp ter berging van één of meer asbussen of asboxen;</text:p>
              </text:list-item>
              <text:list-item text:style-override="id1-3-2-2-1-2-16">
                <text:number>p.</text:number>
                <text:p text:style-name="al">verstrooiplaats: een plaats of kelder bij de gemeente in beheer waar as van een overledene kan worden verstrooid;</text:p>
              </text:list-item>
              <text:list-item text:style-override="id1-3-2-2-1-2-17">
                <text:number>q.</text:number>
                <text:p text:style-name="al">grafbedekking: grafbeplanting of gedenkteken die op het graf, de gedenkplaats of de urnenplaats zijn geplaatst;</text:p>
              </text:list-item>
              <text:list-item text:style-override="id1-3-2-2-1-2-18">
                <text:number>r.</text:number>
                <text:p text:style-name="al">gedenkteken: een grafmonument, liggende of staande steen, sierurn, gedenkplaat voor een urnennis of ander object ter nagedachtenis van een overledene, grafomlijstingen inbegrepen;</text:p>
              </text:list-item>
              <text:list-item text:style-override="id1-3-2-2-1-2-19">
                <text:number>s.</text:number>
                <text:p text:style-name="al">herdenkingsplaatje: een gedenkplaatje ter plaatsing op een monument, zuil of muur ter herinnering van een overledene;</text:p>
              </text:list-item>
              <text:list-item text:style-override="id1-3-2-2-1-2-20">
                <text:number>t.</text:number>
                <text:p text:style-name="al">college: het college van burgemeester en wethouders van de gemeente Voorschoten;</text:p>
              </text:list-item>
              <text:list-item text:style-override="id1-3-2-2-1-2-21">
                <text:number>u.</text:number>
                <text:p text:style-name="al">beheerder: de medewerker die belast is met de exploitatie en de dagelijkse leiding van het gemeentelijke gedenkpark of degene die hem vervangt;</text:p>
              </text:list-item>
              <text:list-item text:style-override="id1-3-2-2-1-2-22">
                <text:number>v.</text:number>
                <text:p text:style-name="al">rechthebbende: natuurlijk persoon of rechtspersoon aan wie een uitsluitend recht is verleend op een particulier (urnen-)graf of kelder, een particuliere urnennis, een particuliere urnenplaats of een particuliere gedenkplaats, dan wel degene die redelijkerwijze geacht kan worden in diens plaats te zijn getreden;</text:p>
              </text:list-item>
              <text:list-item text:style-override="id1-3-2-2-1-2-23">
                <text:number>w.</text:number>
                <text:p text:style-name="al">gebruiker: natuurlijk persoon of rechtspersoon aan wie een recht tot gebruik van een ruimte in een algemeen graf of algemeen natuururnengraf is verleend, dan wel degene die redelijkerwijze geacht kan worden in diens plaats te zijn getreden;</text:p>
              </text:list-item>
              <text:list-item text:style-override="id1-3-2-2-1-2-24">
                <text:number>x.</text:number>
                <text:p text:style-name="al">eigenaar: de natuurlijke persoon of een rechtspersoon die met toestemming van de rechthebbende de grafbedekking op een particulier graf in eigendom heeft of de belanghebbende van een algemeen graf die de grafbedekking geplaatst heeft;</text:p>
              </text:list-item>
              <text:list-item text:style-override="id1-3-2-2-1-2-25">
                <text:number>y.</text:number>
                <text:p text:style-name="al">belanghebbende: een verzamelnaam voor alle contactpersonen met een belang bij een graf of asbestemmingsplaats, een natuurlijk persoon of rechtspersoon, niet zijnde een rechthebbende;</text:p>
              </text:list-item>
              <text:list-item text:style-override="id1-3-2-2-1-2-26">
                <text:number>z.</text:number>
                <text:p text:style-name="al">aanvrager: de persoon of rechtspersoon die – al dan niet door tussenkomst van een uitvaartondernemer – opdracht geeft voor een begrafenis, bijzetting, herdenkingsplechtigheid of asverstrooiing en hiervoor de betalingsplichtige is, alsmede de persoon of rechtspersoon die de uitgifte van een particulier graf, urnengraf, urnennis, gedenkplaats of gedenkteken verzoekt en daarvoor betalingsplichtig is;</text:p>
              </text:list-item>
              <text:list-item text:style-override="id1-3-2-2-1-2-27">
                <text:number>aa.</text:number>
                <text:p text:style-name="al">wet: Wet op de lijkbezorging en de daaruit voortvloeiende regelgeving;</text:p>
              </text:list-item>
              <text:list-item text:style-override="id1-3-2-2-1-2-28">
                <text:number>bb.</text:number>
                <text:p text:style-name="al">grafrecht: het recht op gebruik van een ruimte in een algemeen graf of algemeen natuururnengraf of het uitsluitend recht op een particulier (kelder-)graf, urnengraf, urnennis, urnenplaats of gedenkplaats;</text:p>
              </text:list-item>
              <text:list-item text:style-override="id1-3-2-2-1-2-29">
                <text:number>cc.</text:number>
                <text:p text:style-name="al">grafakte: de beschikking in de zin van de Algemene wet bestuursrecht waarin overeenkomstig de bepalingen van deze verordening door of namens het college een grafrecht wordt verleend;</text:p>
              </text:list-item>
              <text:list-item text:style-override="id1-3-2-2-1-2-30">
                <text:number>dd.</text:number>
                <text:p text:style-name="al">lijkbezorging: het lichaam van een overledene of doodgeborene laten begraven of cremeren of op een andere bij of krachtens de wet voorziene wijze;</text:p>
              </text:list-item>
              <text:list-item text:style-override="id1-3-2-2-1-2-31">
                <text:number>ee.</text:number>
                <text:p text:style-name="al">samenvoegen: het op verzoek van de rechthebbende samenvoegen van één of meerdere lagen in een graf tot op de onderste laag;</text:p>
              </text:list-item>
              <text:list-item text:style-override="id1-3-2-2-1-2-32">
                <text:number>ff.</text:number>
                <text:p text:style-name="al">ruimen: het verwijderen van de grafbedekking na afloop of na afstand van het grafrecht en in een latere fase van het volledige graf, waarbij de stoffelijke resten worden overgebracht naar een verzamelgraf;</text:p>
              </text:list-item>
              <text:list-item text:style-override="id1-3-2-2-1-2-33">
                <text:number>gg.</text:number>
                <text:p text:style-name="al">verzamelgraf: een algemeen graf, bij de gemeente in beheer, waar stoffelijke resten van geruimde graven worden bewaard;</text:p>
              </text:list-item>
              <text:list-item text:style-override="id1-3-2-2-1-2-34">
                <text:number>hh.</text:number>
                <text:p text:style-name="al">opgraven: het op verzoek van een rechthebbende, belanghebbende of naar aanleiding van een gerechtelijk bevel opgraven van de stoffelijke resten van een individuele overledene en/of asbussen.</text:p>
              </text:list-item>
              <text:list-item text:style-override="id1-3-2-2-1-2-35">
                <text:number>ii.</text:number>
                <text:p text:style-name="al">buitengewone uren: uren op werkdagen buiten de uren 7:45 en 16:15 uu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het gemeentelijke gedenkpark Rosenburgh en voor het door of vanwege de gemeente verlenen van diensten in verband met de gemeentelijk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Belastingtijdvak </text:p>
            <text:list text:style-name="id1-3-2-2-4-2">
              <text:list-item text:style-override="id1-3-2-2-4-2">
                <text:number>1.</text:number>
                <text:p text:style-name="al">Met betrekking tot de rechten die per jaar worden geheven is het belastingjaar gelijk aan het kalenderjaar. </text:p>
              </text:list-item>
              <text:list-item text:style-override="id1-3-2-2-4-3">
                <text:number>2.</text:number>
                <text:p text:style-name="al">Met betrekking tot de rechten die over meerdere jaren worden geheven is het belastingtijdvak gelijk aan de periode waarvoor het recht van toepassing is.</text:p>
              </text:list-item>
            </text:list>
          </text:section>
          <text:section text:name="artikel_id1-3-2-2-5" text:style-name="artikel">
            <text:p text:style-name="artikel_kop_titel"><text:span text:style-name="artikel_kop_label">Artikel</text:span> <text:span text:style-name="artikel_kop_nr">5</text:span> Maatstaf van heffing en belastingtarieven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voor een volle eenheid gerekend. </text:p>
              </text:list-item>
            </text:list>
          </text:section>
          <text:section text:name="artikel_id1-3-2-2-6" text:style-name="artikel">
            <text:p text:style-name="artikel_kop_titel"><text:span text:style-name="artikel_kop_label">Artikel</text:span> <text:span text:style-name="artikel_kop_nr">6</text:span> Vrijstellingen </text:p>
            <text:list text:style-name="id1-3-2-2-6-2">
              <text:list-item text:style-override="id1-3-2-2-6-2">
                <text:number>1.</text:number>
                <text:p text:style-name="al">De rechten worden niet geheven voor het opgraven van stoffelijke resten of een asbus op rechterlijk gezag. </text:p>
              </text:list-item>
              <text:list-item text:style-override="id1-3-2-2-6-3">
                <text:number>2.</text:number>
                <text:p text:style-name="al">Het in artikel 8.1 van de tarieventabel bedoelde recht wordt niet geheven indien bij het overlijden van de rechthebbende het grafrecht wordt overgeschreven op naam van de opdrachtgever van de begrafenis.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rechten als bedoeld in hoofdstuk 7 van de tarieventabel, worden geheven bij wege van aanslag, met dien verstande dat per belastbaar feit een afzonderlijke aanslag kan worden opgelegd. </text:p>
              </text:list-item>
              <text:list-item text:style-override="id1-3-2-2-7-3">
                <text:number>2.</text:number>
                <text:p text:style-name="al">Andere rechten dan die bedoeld in hoofdstuk 7 van de tarieventabel worden geheven bij wege van een gedagtekende schriftelijke kennisgeving waarop het gevorderde bedrag is vermeld.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an de jaarlijkse verschuldigde rechten</text:p>
            <text:list text:style-name="id1-3-2-2-8-2">
              <text:list-item text:style-override="id1-3-2-2-8-2">
                <text:number>1.</text:number>
                <text:p text:style-name="al">De onderhoudsrechten, als bedoeld in hoofdstuk 7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als bedoeld in hoofdstuk 7 van de tarieventabel naar tijdsgelang verschuldigd. </text:p>
              </text:list-item>
            </text:list>
          </text:section>
          <text:section text:name="artikel_id1-3-2-2-9" text:style-name="artikel">
            <text:p text:style-name="artikel_kop_titel"><text:span text:style-name="artikel_kop_label">Artikel</text:span> <text:span text:style-name="artikel_kop_nr">9</text:span> Ontstaan van belastingschuld voor de overige rechten </text:p>
            <text:p text:style-name="al">Andere rechten dan die bedoeld in hoofdstuk 7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 </text:p>
            <text:list text:style-name="id1-3-2-2-10-2">
              <text:list-item text:style-override="id1-3-2-2-10-2">
                <text:number>1.</text:number>
                <text:p text:style-name="al">De onderhoudsrechten zijn verschuldigd in één termijn, die welke vervalt twee maanden na dagtekening van het aanslagbiljet. </text:p>
              </text:list-item>
              <text:list-item text:style-override="id1-3-2-2-10-3">
                <text:number>2.</text:number>
                <text:p text:style-name="al">De overige rechten zijn invorderbaar in één termijn, die vervalt veertien dagen na dagtekening van de kennisgeving. </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Afstand doen van (graf-) rechten </text:p>
            <text:list text:style-name="id1-3-2-2-11-2">
              <text:list-item text:style-override="id1-3-2-2-11-2">
                <text:number>1.</text:number>
                <text:p text:style-name="al">Zonder aanspraak te kunnen maken op enige vergoeding kan de rechthebbende schriftelijk afstand doen van het recht op het particuliere (urnen-)graf, urnenplaats, urnennis of gedenkplaats, inclusief ongebruikte voorzieningen, ten behoeve van het gemeentelijk gedenkpark. Van de ontvangst van zodanige verklaring doet het college schriftelijk mededeling aan de rechthebbende. </text:p>
              </text:list-item>
              <text:list-item text:style-override="id1-3-2-2-11-3">
                <text:number>2.</text:number>
                <text:p text:style-name="al">In de gevallen als bedoeld in het eerste lid vindt geen terugbetaling plaats van (een deel van) de betaalde recht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kan nadere regels vaststellen met betrekking tot de heffing en invordering van de grafrechten.</text:p>
          </text:section>
          <text:section text:name="artikel_id1-3-2-2-13" text:style-name="artikel">
            <text:p text:style-name="artikel_kop_titel"><text:span text:style-name="artikel_kop_label">Artikel</text:span> <text:span text:style-name="artikel_kop_nr">13</text:span> Overgangsrecht </text:p>
            <text:p text:style-name="al">De ‘Verordening lijkbezorgingsrechten “Rosenburgh” 2025’, vastgesteld bij raadsbesluit 12 december 2024, wordt ingetrokken met ingang van de in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6.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lijkbezorgingsrechten “Rosenburgh” 2026’. </text:p>
          </text:section>
        </text:section>
        <text:section text:name="regeling-sluiting_id1-3-2-3" text:style-name="regeling-sluiting">
          <text:section text:name="ondertekening_id1-3-2-3-1">
            <text:p><text:span text:style-name="functie">Aldus vastgesteld in de openbare vergadering van de raad der gemeente Voorschoten, gehouden op 6 november 2025. </text:span></text:p>
          </text:section>
          <text:section text:name="ondertekening_id1-3-2-3-2">
            <text:p><text:span text:style-name="functie"/></text:p>
            <text:p><text:span text:style-name="functie">de griffier,</text:span></text:p>
            <text:p><text:span text:style-name="functie">Dhr. drs. E. Krijgsman</text:span></text:p>
          </text:section>
          <text:section text:name="ondertekening_id1-3-2-3-3">
            <text:p><text:span text:style-name="functie"/></text:p>
            <text:p><text:span text:style-name="functie">de voorzitter,</text:span></text:p>
            <text:p><text:span text:style-name="functie">Mw. drs. N. Stemerdink</text:span></text:p>
          </text:section>
        </text:section>
        <text:section text:name="bijlage_id1-3-2-4" text:style-name="bijlage">
          <text:p text:style-name="bijlage_top"/>
          <text:p text:style-name="hoofdstuk_kop"><text:span text:style-name="label"/> <text:span text:style-name="nr"/> Tarieventabel behorende bij de Verordening lijkbezorgingsrechten “Rosenburgh”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 in een particulier (kelder) graf, kinderen jonger dan 12 jaar uitgezonderd</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een kind tot 12 jaar</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van een levenloos geboren kind jonger dan 24 weken </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begraven van een overledene in een algemeen graf voor een periode van 10 jaar, inclusief onderhoudsrecht</text:p>
                </table:table-cell>
                <table:table-cell table:style-name="cell_frame_all" table:number-rows-spanned="1" table:number-columns-spanned="1">
                  <text:p text:style-name="table_al">€ 1.06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slag aanbrengen van grafbekisting naar islamitisch gebruik</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slag begraven op zaterdag en buitengewone uren: 50% van de tarieven genoemd in de artikelen 1.1 tot en met 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slag begraven op zon- en feestdagen: 100% van de tarieven genoemd in de artikelen 1.1 tot en met 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grafloop gedurende het eerste half uur wordt geen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iedere aangevangen periode van een kwartier grafloop na het in artikel 1.8 bedoelde eerste half uur:</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rlenen en verlengen van grafrechten voor particuliere graven, inclusief vastrecht algeme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graf met 1 laag (enkelgraf), per 10 jaar</text:p>
                </table:table-cell>
                <table:table-cell table:style-name="cell_frame_all" table:number-rows-spanned="1" table:number-columns-spanned="1">
                  <text:p text:style-name="table_al">€ 1.27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graf met 2 lagen, per 10 jaar, natuurgraven uitgezonderd</text:p>
                </table:table-cell>
                <table:table-cell table:style-name="cell_frame_all" table:number-rows-spanned="1" table:number-columns-spanned="1">
                  <text:p text:style-name="table_al">€ 1.79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kindergraven van kinderen 8 tot 12 jaar: 75% van het tarief genoemd in artikel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kindergraven van kinderen van 1 tot 8 jaar: 50% van het tarief genoemd in artikel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kindergraven van kinderen jonger dan 1 jaar: 25% van het tarief genoemd in artikel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Natuurgraf met 2 lagen, voor 100 jaar</text:p>
                </table:table-cell>
                <table:table-cell table:style-name="cell_frame_all" table:number-rows-spanned="1" table:number-columns-spanned="1">
                  <text:p text:style-name="table_al">€ 8.445,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Boomgraf met 2 lagen, voor 100 jaar</text:p>
                </table:table-cell>
                <table:table-cell table:style-name="cell_frame_all" table:number-rows-spanned="1" table:number-columns-spanned="1">
                  <text:p text:style-name="table_al">€ 10.55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Bloemgraf met 2 lagen, voor 100 jaar</text:p>
                </table:table-cell>
                <table:table-cell table:style-name="cell_frame_all" table:number-rows-spanned="1" table:number-columns-spanned="1">
                  <text:p text:style-name="table_al">€ 9.495,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gen grafrechten 2.1 t/m 2.5, per 5 jaar: 50% van het tarief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erlengen grafrechten 2.6 t/m 2.9, per 10 jaar: 10% van het tarief van 10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zetten van een asbox/asurn in een graf, urnennis, urnengraf of urnenkelder of verstrooien van as op een verstrooiplaats in aanwezigheid van nabestaanden, per 30 minuten begeleiding</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jzetting van een asbus of verstrooiing van as op een asverstrooiplaats, zonder aanwezigheid van nabestaanden, per asbus</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oeslag op zaterdag en buitengewone uren: 50% van het tarief genoemd in de artikelen 3.1 en 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oeslag op zon- en feestdagen: 100% van het tarief genoemd in de artikelen 3.1 en 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Verlenen en verlengen van grafrechten voor asbestemmingen en gedenkplaatsen, inclusief vastrecht algemeen onderhou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en van een uitsluitend recht voor een urnengraf, urnennis, urnenplaats en particuliere gedenkplaats, per 10 jaar, inclusief plaat (kosten graveren zijn voor rekening van rechthebbende)</text:p>
                </table:table-cell>
                <table:table-cell table:style-name="cell_frame_all" table:number-rows-spanned="1" table:number-columns-spanned="1">
                  <text:p text:style-name="table_al">€ 1.06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een uitsluitend recht voor een urnengraf, urnennis, urnenplaats en particuliere gedenkplaats, per 5 jaar: 50% van het tarief van 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lenen van een algemeen gebruiksrecht op een natuururnengraf voor 50 jaar</text:p>
                </table:table-cell>
                <table:table-cell table:style-name="cell_frame_all" table:number-rows-spanned="1" table:number-columns-spanned="1">
                  <text:p text:style-name="table_al">€ 2.6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Gedenktekens en grafbede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Voor het afgeven van een vergunning voor het hebben van een grafbedekking als bedoeld in 2.1 tot en met 2.5 (grafbedekkingen die voldoen aan de meldingsvoorwaarden uitgezonderd, die zijn kosteloos) </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rdenkingsplaatje voor plaatsing op een algemene herdenkingszuil, inclusief bevestiging, per 10 jaar (inclusief btw)</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graven / samenvoegen / asbus afhalen op 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pgraven van een overledene, inclusief verplichte beenderkist </text:p>
                </table:table-cell>
                <table:table-cell table:style-name="cell_frame_all" table:number-rows-spanned="1" table:number-columns-spanned="1">
                  <text:p text:style-name="table_al">€ 1.585,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amenvoegen van overledenen op verzoek van de rechthebbende</text:p>
                </table:table-cell>
                <table:table-cell table:style-name="cell_frame_all" table:number-rows-spanned="1" table:number-columns-spanned="1">
                  <text:p text:style-name="table_al">€ 1.06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pgraven of verwijderen van één of meer asbussen uit een (urnen)graf of urnenis of urnenplaats op verzoek van de rechthebbende</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
                    <text:span text:style-name="nadrukvet">Onderhoud grafbedekk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nderhoud grafbedekking &gt; 1 m2 per jaar (bij lopende grafrecht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nderhoud grafbedekking &gt; 1 m2 per jaar per 10 jaar of een veelvoud van 10 jaar, per 10 jaar met een maximum van 50 jaar (bij uitgifte nieuwe grafrechten)</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nderhoud grafbedekking &lt; 1 m2 per jaar, incl. kindergraven, urnengraven, urnengedenkplaatsen en particuliere gedenkplaatsen (bij lopende recht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nderhoud grafbedekking &lt; 1 m2 per jaar per 5 jaar of een veelvoud van 5 jaar, per 5 jaar, met een maximum van 50 jaar (bij uitgifte nieuwe grafrechten)</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rstellen verzakkingen (met gebruik kraan)</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Verwijderen niet toegestane beplanting, bij niet reageren. (inclusief btw)</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dministratiekos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anpassen administratieve gegevens (waaronder de overschrijving het grafrecht, inclusief één grafakte) </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anpassing gegevens geregistreerd nabestaande bij een algemeen graf of urnengraf</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Overige diens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ijdelijk wegnemen en later terugplaatsen van de grafbedekking, door medewerkers van het gedenkpark</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ebruik koeling, per etmaal</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Aulagebruik per 60 minuten (starttarief)</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Aulagebruik per 15 minuten (extra tarief)</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ulagebruik op zaterdag en buitengewone uren: toeslag 50% van het tarief genoemd in de artikelen 9.3 en 9.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 </text:p>
                </table:table-cell>
                <table:table-cell table:style-name="cell_frame_all" table:number-rows-spanned="1" table:number-columns-spanned="1">
                  <text:p text:style-name="table_al">Rouwbezoek op buitengewone uren, per 30 minute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Gebruik orgel (inclusief btw)</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udio opname van de auladienst (inclusief btw)</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Streaming auladienst (inclusief btw)</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Gebruik openluchtaula, per uur</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Aanbrengen grafgroen (inclusief btw)</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Gebruik geluidsinstallatie bij graf (inclusief btw)</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Boomschijf met inscriptie (inclusief btw)</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Algemeen onderhoud begraafplaats voor graven uitgegeven voor 1 juli 202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lgemeen onderhoud - particulier graf uitgegeven voor 1-7-2024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lgemeen onderhoud - particulier keldergraf uitgegeven voor 1-7-2024</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lgemeen onderhoud - particulier kindergraf uitgegeven voor 1-7-2024</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lgemeen onderhoud - particulier urnengraf uitgegeven voor 1-7-2024</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lgemeen onderhoud - algemeen graf uitgegeven voor 1-7-2024</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lgemeen onderhoud - algemeen kindergraf uitgegeven voor 1-7-2024</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Dierenbegraaf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graafkosten klein huisdier (inclusief btw)</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graafkosten groot huisdier (inclusief btw)</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lenen en verlengen van grafrechten voor een klein diergraf, per 10 jaar, inclusief vastrecht algemeen onderhoud (inclusief btw)</text:p>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lenen en verlengen van grafrechten voor een groot diergraf, per 10 jaar, inclusief vastrecht algemeen onderhoud (inclusief btw)</text:p>
                </table:table-cell>
                <table:table-cell table:style-name="cell_frame_all" table:number-rows-spanned="1" table:number-columns-spanned="1">
                  <text:p text:style-name="table_al">€ 795,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ijzetting asbus in een urn in een diergraf, in aanwezigheid van nabestaanden (inclusief btw)</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ijzetting asbus in een urn in een diergraf, zonder aanwezigheid van nabestaanden (inclusief btw)</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opgraving en andere werkzaamheden wordt een variabel tarief in rekening gebracht op basis van een offerte (inclusief btw)</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Toeslag begraven op zaterdag en buitengewone uren: 50% van het tarief genoemd in de artikelen 11.1, 11.2, 11.5 en 11.6 (inclusief 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Bijzondere verricht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verrichtingen die niet in deze tarieventabel zijn opgenomen</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Deze tarieventabel behoort bij de ‘de Verordening lijkbezorgingsrechten “Rosenburgh” 2026’.</text:p>
          <text:p text:style-name="al"/>
          <text:p text:style-name="al">Aldus vastgesteld in de openbare vergadering van de raad der gemeente Voorschoten, gehouden op 6 november 2025.</text:p>
          <text:p text:style-name="al"/>
          <text:p text:style-name="al">de griffier,</text:p>
          <text:p text:style-name="al">Dhr. drs. E. Krijgsman</text:p>
          <text:p text:style-name="al"/>
          <text:p text:style-name="al">de voorzitter,</text:p>
          <text:p text:style-name="al">Mw. drs. N. Stemerd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903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3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3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104726/466495</meta:user-defined>
    <meta:user-defined meta:name="DCTERMS.alternative">Verordening lijkbezorgingsrechten “Rosenburgh” 2026</meta:user-defined>
    <dc:language>nl</dc:language>
    <meta:user-defined meta:name="OVERHEIDop.locatietype/OVERHEIDop.gebiedsmarkering">Gemeente</meta:user-defined>
    <meta:user-defined meta:name="DC.title">Verordening op de heffing en de invordering van lijkbezorgingsrechten Gedenkpark “Rosenburgh” 2026</meta:user-defined>
    <meta:user-defined meta:name="DCTERMS.W3CDTF/DCTERMS.available">2025-11-24</meta:user-defined>
    <meta:user-defined meta:name="DCTERMS.W3CDTF/OVERHEIDop.jaargang">2025</meta:user-defined>
    <meta:user-defined meta:name="OVERHEIDop.publicationIssue">509032</meta:user-defined>
    <meta:user-defined meta:name="OVERHEIDop.betreftRegeling">CVDR747593_1</meta:user-defined>
    <meta:user-defined meta:name="xs:date/OVERHEIDop.startdatum">2025-11-25</meta:user-defined>
    <meta:user-defined meta:name="OVERHEIDop.GmbID/DC.identifier">gmb-2025-509032</meta:user-defined>
    <meta:user-defined meta:name="OVERHEIDop.versieInformatie"/>
  </office:meta>
</office:document-meta>
</file>