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kastanjeboom in de achtertuin, Van Gaverenlaan 38, 5131 C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9-11-2025 een aanvraag omgevingsvergunning hebben ontvangen voor het kappen van een kastanjeboom in de achtertuin op het adres Van Gaverenlaan 38, 5131 CT Alphen (11270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90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7076</meta:user-defined>
    <dc:language>nl</dc:language>
    <meta:user-defined meta:name="OVERHEIDop.locatietype/OVERHEIDop.gebiedsmarkering">Punt</meta:user-defined>
    <meta:user-defined meta:name="DC.title">Ingekomen aanvraag omgevingsvergunning, het kappen van een kastanjeboom in de achtertuin, Van Gaverenlaan 38, 5131 CT Alph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30</meta:user-defined>
    <meta:user-defined meta:name="OVERHEIDop.GmbID/DC.identifier">gmb-2025-509030</meta:user-defined>
    <meta:user-defined meta:name="OVERHEIDop.versieInformatie"/>
  </office:meta>
</office:document-meta>
</file>