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lakkastraat 16 - Malakkastraat ter hoogte van huisnummer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voor een te verwijderen lagedrukleiding middels een open ontgraving 17 november 2025 tot en met 17 mei 2026 ter hoogte van Malakkastraat 16</text:p>
            <text:p text:style-name="common-al"/>
            <text:p text:style-name="common-al">Ons kenmerk: 0209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lakkastraat 16 - Malakkastraat ter hoogte van huisnummer 16</text:p>
            <text:p text:style-name="tussenkopcur">
            <text:span text:style-name="nadrukvet">Datum bekendmaking besluit:</text:span>
          </text:p>
            <text:p text:style-name="common-al">2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02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2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2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93IBA25/9055795</meta:user-defined>
    <meta:user-defined meta:name="DCTERMS.abstract">Werkzaamheden voor een te verwijderen lagedrukleiding middels een open ontgraving 17 november 2025 tot en met 17 mei 2026 ter hoogte van Malakkastraat 1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lakkastraat 16 - Malakkastraat ter hoogte van huisnummer 16 te Den Haag</meta:user-defined>
    <meta:user-defined meta:name="DCTERMS.W3CDTF/DCTERMS.available">2025-11-24</meta:user-defined>
    <meta:user-defined meta:name="OVERHEIDop.externeBijlage">Bijlage_60867813_voor_bekendmaking|exb-2025-42742</meta:user-defined>
    <meta:user-defined meta:name="DCTERMS.W3CDTF/OVERHEIDop.jaargang">2025</meta:user-defined>
    <meta:user-defined meta:name="OVERHEIDop.publicationIssue">509029</meta:user-defined>
    <meta:user-defined meta:name="OVERHEIDop.GmbID/DC.identifier">gmb-2025-509029</meta:user-defined>
    <meta:user-defined meta:name="OVERHEIDop.versieInformatie"/>
  </office:meta>
</office:document-meta>
</file>