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Kerstmark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kerstmarkt</text:p>
            <text:p text:style-name="common-al">Locatie: Prins Clausplein, Dinxperlo</text:p>
            <text:p text:style-name="common-al">Datum/periode: op 7 december 2025 van 10.00 tot 17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90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 Kerstmarkt, Dinxpe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27</meta:user-defined>
    <meta:user-defined meta:name="OVERHEIDop.GmbID/DC.identifier">gmb-2025-509027</meta:user-defined>
    <meta:user-defined meta:name="OVERHEIDop.versieInformatie"/>
  </office:meta>
</office:document-meta>
</file>