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0">
      <text:list-level-style-bullet style:num-suffix="" text:bullet-char="​" text:level="1">
        <style:list-level-properties text:min-label-width="10mm"/>
      </text:list-level-style-bullet>
    </text:list-style>
    <text:list-style style:name="id1-3-2-2-1-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penbare vergadering van de 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mmissie Sociaal Domein en Bestuur komt in een openbare vergadering bijeen op </text:p>
            <text:p text:style-name="al">
            <text:span text:style-name="nadrukvet">
              <text:span text:style-name="nadrukondlijn">dinsdag 2 december 2025</text:span>
            </text:span> om <text:span text:style-name="nadrukvet">19.30 uur</text:span> in het gemeentehuis, Raadhuisplein 1 te Tubbergen. De commissie bereidt de maandelijkse raadsvergadering voor en verzamelt alle informatie die de raad nodig heeft om zijn werk goed te kunnen doen. Belangstellenden kunnen gedurende maximaal vijf minuten het woord voeren over de onderwerpen op de agenda. Wie het woord wenst te voeren kan dit op de dag van de vergadering vóór 12.00 uur melden bij de griffier (<text:a xlink:href="mailto:griffie@tubbergen.nl" xlink:type="simple">griffie@tubbergen.nl</text:a>). Het is mogelijk dat er onderwerpen aan de voorlopige agenda worden toegevoegd of daarvan worden afgevoerd. De meest actuele agenda vindt u op de gemeentelijke website <text:a xlink:href="file:///C:/Users/Roepe/AppData/Local/Microsoft/Windows/INetCache/Content.Outlook/ZPEJ0ET0/www.tubbergen.nl" xlink:type="simple">www.tubbergen.nl</text:a>, onder Gemeenteraad -&gt;vergaderingen (<text:a xlink:href="https://bestuur.tubbergen.nl/" xlink:type="simple">https://bestuur.tubbergen.nl/</text:a>). </text:p>
            <text:p text:style-name="tussenkopcur">Agenda</text:p>
            <text:list text:style-name="id1-3-2-2-1-5">
              <text:list-item text:style-override="id1-3-2-2-1-5-1">
                <text:number>1.</text:number>
                <text:p text:style-name="al">Opening en vaststellen agenda.</text:p>
              </text:list-item>
              <text:list-item text:style-override="id1-3-2-2-1-5-2">
                <text:number>2.</text:number>
                <text:p text:style-name="al">Vaststellen van de besluitenlijst van de raadscommissie van 7 oktober 2025.   </text:p>
              </text:list-item>
              <text:list-item text:style-override="id1-3-2-2-1-5-3">
                <text:number>3.</text:number>
                <text:p text:style-name="al">Actiepuntenlijst.</text:p>
              </text:list-item>
              <text:list-item text:style-override="id1-3-2-2-1-5-4">
                <text:number>4.</text:number>
                <text:p text:style-name="al">Mededelingen.</text:p>
              </text:list-item>
              <text:list-item text:style-override="id1-3-2-2-1-5-5">
                <text:number>5.</text:number>
                <text:p text:style-name="al">Informatie vanuit het college.</text:p>
              </text:list-item>
              <text:list-item text:style-override="id1-3-2-2-1-5-6">
                <text:number>6.</text:number>
                <text:p text:style-name="al">Terugkoppeling Verbonden Partijen, deelnemingen en Twenteraad.</text:p>
              </text:list-item>
              <text:list-item text:style-override="id1-3-2-2-1-5-7">
                <text:number>7.</text:number>
                <text:p text:style-name="al">Rondvraag.</text:p>
              </text:list-item>
              <text:list-item text:style-override="id1-3-2-2-1-5-8">
                <text:number/>
                <text:p text:style-name="al"/>
              </text:list-item>
              <text:list-item text:style-override="id1-3-2-2-1-5-9">
                <text:number/>
                <text:p text:style-name="al">
                <text:span text:style-name="nadrukondlijn">Ter voorbereid</text:span>
                <text:span text:style-name="nadrukondlijn">ing</text:span>
                <text:span text:style-name="nadrukondlijn"> op de raadsvergadering</text:span>
              </text:p>
              </text:list-item>
              <text:list-item text:style-override="id1-3-2-2-1-5-10">
                <text:number>8.</text:number>
                <text:p text:style-name="al">Verhoging budgetsubsidie en verdere verduurzaming Stichting Sport en Recreatie Tubbergen.  </text:p>
              </text:list-item>
              <text:list-item text:style-override="id1-3-2-2-1-5-11">
                <text:number>9.</text:number>
                <text:p text:style-name="al">Verlenging Uitwerking Norm voor Opdrachtgeverschap Beschermd Wonen en Maatschappelijke Opvang Centrumgemeente Almelo.</text:p>
              </text:list-item>
              <text:list-item text:style-override="id1-3-2-2-1-5-12">
                <text:number>10.</text:number>
                <text:p text:style-name="al">Verordening maatschappelijke ondersteuning en Verordening Jeugdhulp Tubbergen. </text:p>
              </text:list-item>
              <text:list-item text:style-override="id1-3-2-2-1-5-13">
                <text:number>11.</text:number>
                <text:p text:style-name="al">Vaststellen diverse belastingverordeningen voor 2026.</text:p>
              </text:list-item>
              <text:list-item text:style-override="id1-3-2-2-1-5-14">
                <text:number>a.</text:number>
                <text:p text:style-name="al">Verordening afvalstoffenheffing 2026;</text:p>
              </text:list-item>
              <text:list-item text:style-override="id1-3-2-2-1-5-15">
                <text:number>b.</text:number>
                <text:p text:style-name="al">Verordening riool- en waterzorgheffing 2026;</text:p>
              </text:list-item>
              <text:list-item text:style-override="id1-3-2-2-1-5-16">
                <text:number>c.</text:number>
                <text:p text:style-name="al">Verordening toeristenbelasting 2026;</text:p>
              </text:list-item>
              <text:list-item text:style-override="id1-3-2-2-1-5-17">
                <text:number>d.</text:number>
                <text:p text:style-name="al">Verordening forensenbelasting 2026;</text:p>
              </text:list-item>
              <text:list-item text:style-override="id1-3-2-2-1-5-18">
                <text:number>e.</text:number>
                <text:p text:style-name="al">Verordening onroerende-zaakbelastingen 2026;</text:p>
              </text:list-item>
              <text:list-item text:style-override="id1-3-2-2-1-5-19">
                <text:number>f.</text:number>
                <text:p text:style-name="al">Legesverordening 2026. </text:p>
              </text:list-item>
              <text:list-item text:style-override="id1-3-2-2-1-5-20">
                <text:number/>
                <text:p text:style-name="al"/>
              </text:list-item>
              <text:list-item text:style-override="id1-3-2-2-1-5-21">
                <text:number>12.</text:number>
                <text:p text:style-name="al">Sluiting.</text:p>
              </text:list-item>
            </text:list>
            <text:p text:style-name="al"/>
          </text:section>
        </text:section>
        <text:section text:name="regeling-sluiting_id1-3-2-3" text:style-name="regeling-sluiting">
          <text:section text:name="ondertekening_id1-3-2-3-1">
            <text:p><text:span text:style-name="functie"/></text:p>
            <text:p><text:span text:style-name="functie">Contactgegevens:</text:span></text:p>
            <text:p><text:span text:style-name="functie">Gemeente Tubbergen: Raadhuisplein 1, 7651 CV Tubbergen</text:span></text:p>
            <text:p><text:span text:style-name="functie">Tel: 0546-628000 E-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0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Sociaal Domein en Bestuur</meta:user-defined>
    <meta:user-defined meta:name="DCTERMS.W3CDTF/DCTERMS.available">2025-11-25</meta:user-defined>
    <meta:user-defined meta:name="DCTERMS.W3CDTF/OVERHEIDop.jaargang">2025</meta:user-defined>
    <meta:user-defined meta:name="OVERHEIDop.publicationIssue">509022</meta:user-defined>
    <meta:user-defined meta:name="OVERHEIDop.GmbID/DC.identifier">gmb-2025-509022</meta:user-defined>
    <meta:user-defined meta:name="OVERHEIDop.versieInformatie"/>
  </office:meta>
</office:document-meta>
</file>