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andwarsstraat 50 101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boom in de gemeenschappelijke binnentuin</text:p>
            <text:p text:style-name="common-al">Zaakadres: Taandwarsstraat 50 1013BW Amsterdam</text:p>
            <text:p text:style-name="common-al">Datum ontvangst: 27-10-2025</text:p>
            <text:p text:style-name="common-al">Zaaknummer: Z2025-045585</text:p>
            <text:p text:style-name="common-al">DSO-nummer: 20251027008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02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585</meta:user-defined>
    <meta:user-defined meta:name="DCTERMS.abstract">snoeien van een boom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aandwarsstraat 50 1013BW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021</meta:user-defined>
    <meta:user-defined meta:name="OVERHEIDop.GmbID/DC.identifier">gmb-2025-509021</meta:user-defined>
    <meta:user-defined meta:name="OVERHEIDop.versieInformatie"/>
  </office:meta>
</office:document-meta>
</file>