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De Kerst ontKIEM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entoonstelling van kerststallen uit de hele wereld</text:p>
            <text:p text:style-name="common-al">Locatie: Europastraat 6, Dinxperlo</text:p>
            <text:p text:style-name="common-al">Datum/periode: op zondag 14 december 2025 van 14.00 tot 18.00 uur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90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De Kerst ontKIEMt, Dinxper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018</meta:user-defined>
    <meta:user-defined meta:name="OVERHEIDop.GmbID/DC.identifier">gmb-2025-509018</meta:user-defined>
    <meta:user-defined meta:name="OVERHEIDop.versieInformatie"/>
  </office:meta>
</office:document-meta>
</file>