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achterzijde van de woning, Dorpsstraat 50B, 8896JG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50B, 8896JG te Hoorn, het plaatsen van een dakkapel aan de achterzijde van de woning, Z2025-00867.</text:p>
              </text:list-item>
            </text:list>
            <text:p text:style-name="common-al">Dit besluit is verzonden op 20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90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67</meta:user-defined>
    <meta:user-defined meta:name="DCTERMS.abstract">Betreft:  Besluit op locatie Dorpsstraat 50B, 8896JG te Hoorn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achterzijde van de woning, Dorpsstraat 50B, 8896JG te Hoor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16</meta:user-defined>
    <meta:user-defined meta:name="OVERHEIDop.GmbID/DC.identifier">gmb-2025-509016</meta:user-defined>
    <meta:user-defined meta:name="OVERHEIDop.versieInformatie"/>
  </office:meta>
</office:document-meta>
</file>