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1-2025 hebben wij aanvraag reguliere omgevingsvergunning voor het verplaatsen van een uitrit op het adres Emmastraat 18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901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45714</meta:user-defined>
    <meta:user-defined meta:name="DCTERMS.abstract">het verplaat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1-2025 hebben wij aanvraag reguliere omgevingsvergunning voor het verplaatsen van een uitrit op het adres Emmastraat 18 in Delden ontvang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14</meta:user-defined>
    <meta:user-defined meta:name="OVERHEIDop.GmbID/DC.identifier">gmb-2025-509014</meta:user-defined>
    <meta:user-defined meta:name="OVERHEIDop.versieInformatie"/>
  </office:meta>
</office:document-meta>
</file>