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07e5c5-f825-4eda-91fe-45715e7f95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rent Janszoon Ernststraat 16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uitenveldert Oost-Midden de maximaal toegestane bezettingsgraad van 50%  gedurende zes maanden 241 uur is overschreden;</text:p>
              </text:list-item>
              <text:list-item text:style-override="id1-3-2-2-1-9-16">
                <text:number>•</text:number>
                <text:p text:style-name="al">de gemeente Amsterdam, gelet op bovenstaande overwegingen, overgaat tot het plaatsen van elektrische oplaadpunten bij de oplaadvakken ter hoogte van perceel Arent Janszoon Ernststraat 16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rent Janszoon Ernststraat 167 (parkeervaknummers 120918482794 en 12091548279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0.74150943396225mm"><draw:image xlink:href="Pictures/Afbeelding1i7a07e5c5-f825-4eda-91fe-45715e7f95db.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01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1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1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ent Janszoon Ernststraat 167 aanleg twee elektrische oplaadvakken - Arent Janszoon Ernststraat 16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ent Janszoon Ernststraat 167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Arent Janszoon Ernststraat 167 aanleg twee elektrische oplaadvakken</meta:user-defined>
    <meta:user-defined meta:name="DCTERMS.W3CDTF/DCTERMS.available">2025-11-28</meta:user-defined>
    <meta:user-defined meta:name="DCTERMS.W3CDTF/OVERHEIDop.jaargang">2025</meta:user-defined>
    <meta:user-defined meta:name="OVERHEIDop.publicationIssue">509011</meta:user-defined>
    <meta:user-defined meta:name="OVERHEIDop.GmbID/DC.identifier">gmb-2025-509011</meta:user-defined>
    <meta:user-defined meta:name="OVERHEIDop.versieInformatie"/>
  </office:meta>
</office:document-meta>
</file>