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text:list-style style:name="id1-3-2-4-4-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6-1-5">
      <style:table-column-properties/>
    </style:style>
    <style:style style:family="table-column" style:parent-style-name="colspec" style:name="id1-3-2-4-4-6-1-6">
      <style:table-column-properties/>
    </style:style>
    <style:style style:family="table-column" style:parent-style-name="colspec" style:name="id1-3-2-4-4-6-1-7">
      <style:table-column-properties/>
    </style:style>
    <text:list-style style:name="id1-3-2-4-4-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4-9-1-6">
      <style:table-column-properties/>
    </style:style>
    <style:style style:family="table-column" style:parent-style-name="colspec" style:name="id1-3-2-4-4-9-1-7">
      <style:table-column-properties/>
    </style:style>
    <text:list-style style:name="id1-3-2-4-4-9-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2-1-1">
      <style:table-column-properties/>
    </style:style>
    <style:style style:family="table-column" style:parent-style-name="colspec" style:name="id1-3-2-4-4-12-1-2">
      <style:table-column-properties/>
    </style:style>
    <style:style style:family="table-column" style:parent-style-name="colspec" style:name="id1-3-2-4-4-12-1-3">
      <style:table-column-properties/>
    </style:style>
    <style:style style:family="table-column" style:parent-style-name="colspec" style:name="id1-3-2-4-4-12-1-4">
      <style:table-column-properties/>
    </style:style>
    <style:style style:family="table-column" style:parent-style-name="colspec" style:name="id1-3-2-4-4-12-1-5">
      <style:table-column-properties/>
    </style:style>
    <style:style style:family="table-column" style:parent-style-name="colspec" style:name="id1-3-2-4-4-12-1-6">
      <style:table-column-properties/>
    </style:style>
    <style:style style:family="table-column" style:parent-style-name="colspec" style:name="id1-3-2-4-4-12-1-7">
      <style:table-column-properties/>
    </style:style>
    <text:list-style style:name="id1-3-2-4-4-1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5-1-1">
      <style:table-column-properties/>
    </style:style>
    <style:style style:family="table-column" style:parent-style-name="colspec" style:name="id1-3-2-4-4-15-1-2">
      <style:table-column-properties/>
    </style:style>
    <style:style style:family="table-column" style:parent-style-name="colspec" style:name="id1-3-2-4-4-15-1-3">
      <style:table-column-properties/>
    </style:style>
    <style:style style:family="table-column" style:parent-style-name="colspec" style:name="id1-3-2-4-4-15-1-4">
      <style:table-column-properties/>
    </style:style>
    <style:style style:family="table-column" style:parent-style-name="colspec" style:name="id1-3-2-4-4-15-1-5">
      <style:table-column-properties/>
    </style:style>
    <style:style style:family="table-column" style:parent-style-name="colspec" style:name="id1-3-2-4-4-15-1-6">
      <style:table-column-properties/>
    </style:style>
    <text:list-style style:name="id1-3-2-4-4-18">
      <text:list-level-style-bullet text:bullet-char="•" text:level="1">
        <style:list-level-properties text:min-label-width="10mm"/>
      </text:list-level-style-bullet>
    </text:list-style>
    <text:list-style style:name="id1-3-2-4-4-18-1">
      <text:list-level-style-bullet text:bullet-char="•" text:level="1">
        <style:list-level-properties text:min-label-width="10mm"/>
      </text:list-level-style-bullet>
    </text:list-style>
    <style:style style:family="table-column" style:parent-style-name="colspec" style:name="id1-3-2-4-4-19-1-1">
      <style:table-column-properties/>
    </style:style>
    <style:style style:family="table-column" style:parent-style-name="colspec" style:name="id1-3-2-4-4-19-1-2">
      <style:table-column-properties/>
    </style:style>
    <style:style style:family="table-column" style:parent-style-name="colspec" style:name="id1-3-2-4-4-19-1-3">
      <style:table-column-properties/>
    </style:style>
    <style:style style:family="table-column" style:parent-style-name="colspec" style:name="id1-3-2-4-4-19-1-4">
      <style:table-column-properties/>
    </style:style>
    <style:style style:family="table-column" style:parent-style-name="colspec" style:name="id1-3-2-4-4-19-1-5">
      <style:table-column-properties/>
    </style:style>
    <style:style style:family="table-column" style:parent-style-name="colspec" style:name="id1-3-2-4-4-19-1-6">
      <style:table-column-properties/>
    </style:style>
    <style:style style:family="table-column" style:parent-style-name="colspec" style:name="id1-3-2-4-4-19-1-7">
      <style:table-column-properties/>
    </style:style>
    <text:list-style style:name="id1-3-2-4-4-19-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9-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9-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9-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9-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9-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9-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9-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9-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9-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9-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9-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9-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9-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9-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9-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9-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9-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9-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9-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9-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9-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9-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9-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9-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9-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9-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9-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9-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9-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9-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9-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9-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9-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9-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9-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9-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9-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9-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9-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9-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9-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19-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19-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19-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19-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4-22-1-1">
      <style:table-column-properties/>
    </style:style>
    <style:style style:family="table-column" style:parent-style-name="colspec" style:name="id1-3-2-4-4-22-1-2">
      <style:table-column-properties/>
    </style:style>
    <style:style style:family="table-column" style:parent-style-name="colspec" style:name="id1-3-2-4-4-22-1-3">
      <style:table-column-properties/>
    </style:style>
    <style:style style:family="table-column" style:parent-style-name="colspec" style:name="id1-3-2-4-4-22-1-4">
      <style:table-column-properties/>
    </style:style>
    <style:style style:family="table-column" style:parent-style-name="colspec" style:name="id1-3-2-4-4-22-1-5">
      <style:table-column-properties/>
    </style:style>
    <style:style style:family="table-column" style:parent-style-name="colspec" style:name="id1-3-2-4-4-22-1-6">
      <style:table-column-properties/>
    </style:style>
    <style:style style:family="table-column" style:parent-style-name="colspec" style:name="id1-3-2-4-4-22-1-7">
      <style:table-column-properties/>
    </style:style>
    <style:style style:family="table-column" style:parent-style-name="colspec" style:name="id1-3-2-4-4-25-1-1">
      <style:table-column-properties/>
    </style:style>
    <style:style style:family="table-column" style:parent-style-name="colspec" style:name="id1-3-2-4-4-25-1-2">
      <style:table-column-properties/>
    </style:style>
    <style:style style:family="table-column" style:parent-style-name="colspec" style:name="id1-3-2-4-4-25-1-3">
      <style:table-column-properties/>
    </style:style>
    <style:style style:family="table-column" style:parent-style-name="colspec" style:name="id1-3-2-4-4-25-1-4">
      <style:table-column-properties/>
    </style:style>
    <style:style style:family="table-column" style:parent-style-name="colspec" style:name="id1-3-2-4-4-25-1-5">
      <style:table-column-properties/>
    </style:style>
    <style:style style:family="table-column" style:parent-style-name="colspec" style:name="id1-3-2-4-4-25-1-6">
      <style:table-column-properties/>
    </style:style>
    <style:style style:family="table-column" style:parent-style-name="colspec" style:name="id1-3-2-4-4-25-1-7">
      <style:table-column-properties/>
    </style:style>
    <text:list-style style:name="id1-3-2-4-4-2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5-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5-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5-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5-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5-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5-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5-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5-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5-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5-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5-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5-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5-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5-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5-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5-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5-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5-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5-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5-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4-28-1-1">
      <style:table-column-properties/>
    </style:style>
    <style:style style:family="table-column" style:parent-style-name="colspec" style:name="id1-3-2-4-4-28-1-2">
      <style:table-column-properties/>
    </style:style>
    <style:style style:family="table-column" style:parent-style-name="colspec" style:name="id1-3-2-4-4-28-1-3">
      <style:table-column-properties/>
    </style:style>
    <style:style style:family="table-column" style:parent-style-name="colspec" style:name="id1-3-2-4-4-28-1-4">
      <style:table-column-properties/>
    </style:style>
    <style:style style:family="table-column" style:parent-style-name="colspec" style:name="id1-3-2-4-4-28-1-5">
      <style:table-column-properties/>
    </style:style>
    <style:style style:family="table-column" style:parent-style-name="colspec" style:name="id1-3-2-4-4-28-1-6">
      <style:table-column-properties/>
    </style:style>
    <style:style style:family="table-column" style:parent-style-name="colspec" style:name="id1-3-2-4-4-28-1-7">
      <style:table-column-properties/>
    </style:style>
    <text:list-style style:name="id1-3-2-4-4-28-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8-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8-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8-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8-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8-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8-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8-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8-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8-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8-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8-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28-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8-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28-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8-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28-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8-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28-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8-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8-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8-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28-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8-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28-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8-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28-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8-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28-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8-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28-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8-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28-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8-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28-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8-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8-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8-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8-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8-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8-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8-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8-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8-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8-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8-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8-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8-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8-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8-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8-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8-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8-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28-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28-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28-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28-1-8-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28-1-8-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28-1-8-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28-1-8-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28-1-8-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28-1-8-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28-1-8-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28-1-8-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28-1-8-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28-1-8-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28-1-8-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28-1-8-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28-1-8-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28-1-8-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4-31-1-1">
      <style:table-column-properties/>
    </style:style>
    <style:style style:family="table-column" style:parent-style-name="colspec" style:name="id1-3-2-4-4-31-1-2">
      <style:table-column-properties/>
    </style:style>
    <style:style style:family="table-column" style:parent-style-name="colspec" style:name="id1-3-2-4-4-31-1-3">
      <style:table-column-properties/>
    </style:style>
    <style:style style:family="table-column" style:parent-style-name="colspec" style:name="id1-3-2-4-4-31-1-4">
      <style:table-column-properties/>
    </style:style>
    <style:style style:family="table-column" style:parent-style-name="colspec" style:name="id1-3-2-4-4-31-1-5">
      <style:table-column-properties/>
    </style:style>
    <style:style style:family="table-column" style:parent-style-name="colspec" style:name="id1-3-2-4-4-31-1-6">
      <style:table-column-properties/>
    </style:style>
    <text:list-style style:name="id1-3-2-4-4-3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34-1-1">
      <style:table-column-properties/>
    </style:style>
    <style:style style:family="table-column" style:parent-style-name="colspec" style:name="id1-3-2-4-4-34-1-2">
      <style:table-column-properties/>
    </style:style>
    <style:style style:family="table-column" style:parent-style-name="colspec" style:name="id1-3-2-4-4-34-1-3">
      <style:table-column-properties/>
    </style:style>
    <style:style style:family="table-column" style:parent-style-name="colspec" style:name="id1-3-2-4-4-34-1-4">
      <style:table-column-properties/>
    </style:style>
    <style:style style:family="table-column" style:parent-style-name="colspec" style:name="id1-3-2-4-4-34-1-5">
      <style:table-column-properties/>
    </style:style>
    <style:style style:family="table-column" style:parent-style-name="colspec" style:name="id1-3-2-4-4-34-1-6">
      <style:table-column-properties/>
    </style:style>
    <text:list-style style:name="id1-3-2-4-4-3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4-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4-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4-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4-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4-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4-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4-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4-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37-1-1">
      <style:table-column-properties/>
    </style:style>
    <style:style style:family="table-column" style:parent-style-name="colspec" style:name="id1-3-2-4-4-37-1-2">
      <style:table-column-properties/>
    </style:style>
    <style:style style:family="table-column" style:parent-style-name="colspec" style:name="id1-3-2-4-4-37-1-3">
      <style:table-column-properties/>
    </style:style>
    <style:style style:family="table-column" style:parent-style-name="colspec" style:name="id1-3-2-4-4-40-1-1">
      <style:table-column-properties/>
    </style:style>
    <style:style style:family="table-column" style:parent-style-name="colspec" style:name="id1-3-2-4-4-40-1-2">
      <style:table-column-properties/>
    </style:style>
    <style:style style:family="table-column" style:parent-style-name="colspec" style:name="id1-3-2-4-4-40-1-3">
      <style:table-column-properties/>
    </style:style>
    <style:style style:family="table-column" style:parent-style-name="colspec" style:name="id1-3-2-4-4-43-1-1">
      <style:table-column-properties/>
    </style:style>
    <style:style style:family="table-column" style:parent-style-name="colspec" style:name="id1-3-2-4-4-43-1-2">
      <style:table-column-properties/>
    </style:style>
    <style:style style:family="table-column" style:parent-style-name="colspec" style:name="id1-3-2-4-4-43-1-3">
      <style:table-column-properties/>
    </style:style>
    <style:style style:family="table-column" style:parent-style-name="colspec" style:name="id1-3-2-4-4-46-1-1">
      <style:table-column-properties/>
    </style:style>
    <style:style style:family="table-column" style:parent-style-name="colspec" style:name="id1-3-2-4-4-46-1-2">
      <style:table-column-properties/>
    </style:style>
    <style:style style:family="table-column" style:parent-style-name="colspec" style:name="id1-3-2-4-4-46-1-3">
      <style:table-column-properties/>
    </style: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style:style style:family="table-column" style:parent-style-name="colspec" style:name="id1-3-2-4-4-50-1-1">
      <style:table-column-properties/>
    </style:style>
    <style:style style:family="table-column" style:parent-style-name="colspec" style:name="id1-3-2-4-4-50-1-2">
      <style:table-column-properties/>
    </style:style>
    <style:style style:family="table-column" style:parent-style-name="colspec" style:name="id1-3-2-4-4-50-1-3">
      <style:table-column-properties/>
    </style:style>
    <style:style style:family="table-column" style:parent-style-name="colspec" style:name="id1-3-2-4-4-50-1-4">
      <style:table-column-properties/>
    </style:style>
    <style:style style:family="table-column" style:parent-style-name="colspec" style:name="id1-3-2-4-4-50-1-5">
      <style:table-column-properties/>
    </style:style>
    <style:style style:family="table-column" style:parent-style-name="colspec" style:name="id1-3-2-4-4-50-1-6">
      <style:table-column-properties/>
    </style:style>
    <text:list-style style:name="id1-3-2-4-4-53">
      <text:list-level-style-bullet text:bullet-char="•" text:level="1">
        <style:list-level-properties text:min-label-width="10mm"/>
      </text:list-level-style-bullet>
    </text:list-style>
    <text:list-style style:name="id1-3-2-4-4-53-1">
      <text:list-level-style-bullet text:bullet-char="•" text:level="1">
        <style:list-level-properties text:min-label-width="10mm"/>
      </text:list-level-style-bullet>
    </text:list-style>
    <text:list-style style:name="id1-3-2-4-4-53-2">
      <text:list-level-style-bullet text:bullet-char="•" text:level="1">
        <style:list-level-properties text:min-label-width="10mm"/>
      </text:list-level-style-bullet>
    </text:list-style>
    <text:list-style style:name="id1-3-2-4-4-53-3">
      <text:list-level-style-bullet text:bullet-char="•" text:level="1">
        <style:list-level-properties text:min-label-width="10mm"/>
      </text:list-level-style-bullet>
    </text:list-style>
    <style:style style:family="table-column" style:parent-style-name="colspec" style:name="id1-3-2-4-4-54-1-1">
      <style:table-column-properties/>
    </style:style>
    <style:style style:family="table-column" style:parent-style-name="colspec" style:name="id1-3-2-4-4-54-1-2">
      <style:table-column-properties/>
    </style:style>
    <style:style style:family="table-column" style:parent-style-name="colspec" style:name="id1-3-2-4-4-54-1-3">
      <style:table-column-properties/>
    </style:style>
    <style:style style:family="table-column" style:parent-style-name="colspec" style:name="id1-3-2-4-4-54-1-4">
      <style:table-column-properties/>
    </style:style>
    <style:style style:family="table-column" style:parent-style-name="colspec" style:name="id1-3-2-4-4-54-1-5">
      <style:table-column-properties/>
    </style:style>
    <style:style style:family="table-column" style:parent-style-name="colspec" style:name="id1-3-2-4-4-54-1-6">
      <style:table-column-properties/>
    </style:style>
    <style:style style:family="table-column" style:parent-style-name="colspec" style:name="id1-3-2-4-4-54-1-7">
      <style:table-column-properties/>
    </style:style>
    <text:list-style style:name="id1-3-2-4-4-54-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4-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4-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57-1-1">
      <style:table-column-properties/>
    </style:style>
    <style:style style:family="table-column" style:parent-style-name="colspec" style:name="id1-3-2-4-4-57-1-2">
      <style:table-column-properties/>
    </style:style>
    <style:style style:family="table-column" style:parent-style-name="colspec" style:name="id1-3-2-4-4-57-1-3">
      <style:table-column-properties/>
    </style:style>
    <style:style style:family="table-column" style:parent-style-name="colspec" style:name="id1-3-2-4-4-57-1-4">
      <style:table-column-properties/>
    </style:style>
    <style:style style:family="table-column" style:parent-style-name="colspec" style:name="id1-3-2-4-4-57-1-5">
      <style:table-column-properties/>
    </style:style>
    <style:style style:family="table-column" style:parent-style-name="colspec" style:name="id1-3-2-4-4-57-1-6">
      <style:table-column-properties/>
    </style:style>
    <text:list-style style:name="id1-3-2-4-4-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style:style style:family="table-column" style:parent-style-name="colspec" style:name="id1-3-2-4-4-62-1-1">
      <style:table-column-properties/>
    </style:style>
    <style:style style:family="table-column" style:parent-style-name="colspec" style:name="id1-3-2-4-4-62-1-2">
      <style:table-column-properties/>
    </style:style>
    <style:style style:family="table-column" style:parent-style-name="colspec" style:name="id1-3-2-4-4-62-1-3">
      <style:table-column-properties/>
    </style:style>
    <style:style style:family="table-column" style:parent-style-name="colspec" style:name="id1-3-2-4-4-62-1-4">
      <style:table-column-properties/>
    </style:style>
    <style:style style:family="table-column" style:parent-style-name="colspec" style:name="id1-3-2-4-4-62-1-5">
      <style:table-column-properties/>
    </style:style>
    <style:style style:family="table-column" style:parent-style-name="colspec" style:name="id1-3-2-4-4-62-1-6">
      <style:table-column-properties/>
    </style:style>
    <text:list-style style:name="id1-3-2-4-4-6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6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6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6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6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6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6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62-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62-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62-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2-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62-1-7-16-6-2">
      <text:list-level-style-bullet text:bullet-char="•" text:level="1">
        <style:list-level-properties text:min-label-width="10mm"/>
      </text:list-level-style-bullet>
    </text:list-style>
    <text:list-style style:name="id1-3-2-4-4-62-1-7-16-6-2-1">
      <text:list-level-style-bullet text:bullet-char="•" text:level="1">
        <style:list-level-properties text:min-label-width="10mm"/>
      </text:list-level-style-bullet>
    </text:list-style>
    <text:list-style style:name="id1-3-2-4-4-62-1-7-16-6-2-2">
      <text:list-level-style-bullet text:bullet-char="•" text:level="1">
        <style:list-level-properties text:min-label-width="10mm"/>
      </text:list-level-style-bullet>
    </text:list-style>
    <text:list-style style:name="id1-3-2-4-4-62-1-7-16-6-2-3">
      <text:list-level-style-bullet text:bullet-char="•" text:level="1">
        <style:list-level-properties text:min-label-width="10mm"/>
      </text:list-level-style-bullet>
    </text:list-style>
    <text:list-style style:name="id1-3-2-4-4-62-1-7-16-6-2-4">
      <text:list-level-style-bullet text:bullet-char="•" text:level="1">
        <style:list-level-properties text:min-label-width="10mm"/>
      </text:list-level-style-bullet>
    </text:list-style>
    <text:list-style style:name="id1-3-2-4-4-62-1-7-16-6-2-5">
      <text:list-level-style-bullet text:bullet-char="•" text:level="1">
        <style:list-level-properties text:min-label-width="10mm"/>
      </text:list-level-style-bullet>
    </text:list-style>
    <text:list-style style:name="id1-3-2-4-4-62-1-7-16-6-2-6">
      <text:list-level-style-bullet text:bullet-char="•" text:level="1">
        <style:list-level-properties text:min-label-width="10mm"/>
      </text:list-level-style-bullet>
    </text:list-style>
    <text:list-style style:name="id1-3-2-4-4-62-1-7-16-6-2-7">
      <text:list-level-style-bullet text:bullet-char="•" text:level="1">
        <style:list-level-properties text:min-label-width="10mm"/>
      </text:list-level-style-bullet>
    </text:list-style>
    <text:list-style style:name="id1-3-2-4-4-62-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62-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62-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62-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62-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62-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62-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62-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62-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62-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62-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62-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62-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62-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62-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62-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62-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62-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62-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62-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62-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62-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62-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62-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62-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62-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62-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62-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62-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62-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62-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62-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4-65-1-1">
      <style:table-column-properties/>
    </style:style>
    <style:style style:family="table-column" style:parent-style-name="colspec" style:name="id1-3-2-4-4-65-1-2">
      <style:table-column-properties/>
    </style:style>
    <style:style style:family="table-column" style:parent-style-name="colspec" style:name="id1-3-2-4-4-65-1-3">
      <style:table-column-properties/>
    </style:style>
    <style:style style:family="table-column" style:parent-style-name="colspec" style:name="id1-3-2-4-4-65-1-4">
      <style:table-column-properties/>
    </style:style>
    <style:style style:family="table-column" style:parent-style-name="colspec" style:name="id1-3-2-4-4-65-1-5">
      <style:table-column-properties/>
    </style:style>
    <style:style style:family="table-column" style:parent-style-name="colspec" style:name="id1-3-2-4-4-65-1-6">
      <style:table-column-properties/>
    </style:style>
    <text:list-style style:name="id1-3-2-4-4-65-1-7-2-6-3">
      <text:list-level-style-bullet text:bullet-char="•" text:level="1">
        <style:list-level-properties text:min-label-width="10mm"/>
      </text:list-level-style-bullet>
    </text:list-style>
    <text:list-style style:name="id1-3-2-4-4-65-1-7-2-6-3-1">
      <text:list-level-style-bullet text:bullet-char="•" text:level="1">
        <style:list-level-properties text:min-label-width="10mm"/>
      </text:list-level-style-bullet>
    </text:list-style>
    <text:list-style style:name="id1-3-2-4-4-65-1-7-2-6-3-2">
      <text:list-level-style-bullet text:bullet-char="•" text:level="1">
        <style:list-level-properties text:min-label-width="10mm"/>
      </text:list-level-style-bullet>
    </text:list-style>
    <text:list-style style:name="id1-3-2-4-4-65-1-7-2-6-3-3">
      <text:list-level-style-bullet text:bullet-char="•" text:level="1">
        <style:list-level-properties text:min-label-width="10mm"/>
      </text:list-level-style-bullet>
    </text:list-style>
    <style:style style:family="table-column" style:parent-style-name="colspec" style:name="id1-3-2-4-4-69-1-1">
      <style:table-column-properties/>
    </style:style>
    <style:style style:family="table-column" style:parent-style-name="colspec" style:name="id1-3-2-4-4-69-1-2">
      <style:table-column-properties/>
    </style:style>
    <style:style style:family="table-column" style:parent-style-name="colspec" style:name="id1-3-2-4-4-69-1-3">
      <style:table-column-properties/>
    </style:style>
    <style:style style:family="table-column" style:parent-style-name="colspec" style:name="id1-3-2-4-4-69-1-4">
      <style:table-column-properties/>
    </style:style>
    <style:style style:family="table-column" style:parent-style-name="colspec" style:name="id1-3-2-4-4-69-1-5">
      <style:table-column-properties/>
    </style:style>
    <style:style style:family="table-column" style:parent-style-name="colspec" style:name="id1-3-2-4-4-69-1-6">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text:list-style style:name="id1-3-2-5-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text:list-style style:name="id1-3-2-5-9-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2-1-6">
      <style:table-column-properties/>
    </style:style>
    <style:style style:family="table-column" style:parent-style-name="colspec" style:name="id1-3-2-5-12-1-7">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15-1-7">
      <style:table-column-properties/>
    </style:style>
    <text:list-style style:name="id1-3-2-5-15-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5-18-1-7">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text:list-style style:name="id1-3-2-5-21-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1-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1-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1-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1-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1-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1-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1-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1-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1-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4-1-7">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3-1-7">
      <style:table-column-properties/>
    </style:style>
    <text:list-style style:name="id1-3-2-5-3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teamleider tot vaststelling van het ondermandaatbesluit aan de medewerkers van het Team Ruimtelijke Ordening en Bouwen</text:p>
      <text:section text:name="regeling_id1-3-2" text:style-name="regeling">
        <text:section text:name="aanhef_id1-3-2-1" text:style-name="aanhef">
          <text:section text:name="preambule_id1-3-2-1-1" text:style-name="preambule">
            <text:p text:style-name="al">De teamleider van het team Ruimtelijke Ordening en Bouwen van de gemeente Veenendaal;</text:p>
            <text:p text:style-name="al"/>
            <text:p text:style-name="al"/>
            <text:p text:style-name="al">
            <text:span text:style-name="nadrukvet">Overwegende dat</text:span>
          </text:p>
            <text:list text:style-name="id1-3-2-1-1-5">
              <text:list-item text:style-override="id1-3-2-1-1-5-1">
                <text:number>•</text:number>
                <text:p text:style-name="al">het college van burgemeester en wethouders, de burgemeester, de heffingsambtenaren en de invorderingsambtenaar van de gemeente Veenendaal, ieder voor zover bevoegd, op 14 december 2020 het Mandaatbesluit ambtelijke organisatie en externen gemeente Veenendaal 2021 hebben vastgesteld, welk besluit op 14 oktober voor de elfde keer is gewijzigd;</text:p>
              </text:list-item>
              <text:list-item text:style-override="id1-3-2-1-1-5-2">
                <text:number>•</text:number>
                <text:p text:style-name="al">het ondermandaat van de teamleider aan medewerkers van het team Ruimtelijke Ordening en Bouwen vanwege deze elfde wijziging moet worden gewijzigd;</text:p>
                <text:p text:style-name="al"/>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list text:style-name="id1-3-2-1-1-10">
              <text:list-item text:style-override="id1-3-2-1-1-10-1">
                <text:number>1.</text:number>
                <text:p text:style-name="al">het ondermandaatbesluit aan de functionarissen van het team Ruimtelijke Ordening en Bouwen overeenkomstig de bijlage vast te stellen;</text:p>
              </text:list-item>
              <text:list-item text:style-override="id1-3-2-1-1-10-2">
                <text:number>2.</text:number>
                <text:p text:style-name="al">dit besluit in werking te laten treden op de dag na publicatie en terug te laten werken tot en met 1 oktober 2025.</text:p>
                <text:p text:style-name="al"/>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e teamleider van het team Ruimtelijke Ordening en Bouwen van de gemeente Veenendaal d.d. 17 november 2025,</text:p>
            <text:p text:style-name="al">Jan Heijkamp</text:p>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Mandaatbesluit college van B&amp;W en burgemeester</text:p>
          <text:p text:style-name="al"/>
          <text:section text:name="artikel_id1-3-2-4-3" text:style-name="artikel">
            <text:p text:style-name="artikel_kop_titel">Verklaring gebruikte afkortingen</text:p>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text:section>
          <text:section text:name="artikel_id1-3-2-4-4" text:style-name="artikel">
            <text:p text:style-name="artikel_kop_titel">Directie en teams</text:p>
            <text:p text:style-name="al">
            <text:span text:style-name="nadrukvet">Algemene bevoegdhed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3-1-8-2-1-1">
                      <text:list-item text:style-override="id1-3-2-4-4-3-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3-1-1">
                      <text:list-item text:style-override="id1-3-2-4-4-3-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4-1-1">
                      <text:list-item text:style-override="id1-3-2-4-4-3-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5-1-1">
                      <text:list-item text:style-override="id1-3-2-4-4-3-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6-1-1">
                      <text:list-item text:style-override="id1-3-2-4-4-3-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7-1-1">
                      <text:list-item text:style-override="id1-3-2-4-4-3-1-8-7-1-1-1">
                        <text:number>6.</text:number>
                        <text:p text:style-name="table_al"/>
                      </text:list-item>
                    </text:list>
                  </table:table-cell>
                  <table:table-cell table:style-name="entry" table:number-rows-spanned="1" table:number-columns-spanned="1">
                    <text:p text:style-name="table_al">Voeren van verweer inzake (administratief) beroep of hoger beroep.</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Ondermandaat alleen aan TL en medewerkers team Juridische Zaken en Inkoop </text:p>
                  </table:table-cell>
                </table:table-row>
                <table:table-row table:style-name="row">
                  <table:table-cell table:style-name="entry" table:number-rows-spanned="1" table:number-columns-spanned="1">
                    <text:list text:style-name="id1-3-2-4-4-3-1-8-8-1-1">
                      <text:list-item text:style-override="id1-3-2-4-4-3-1-8-8-1-1-1">
                        <text:number>7.</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9-1-1">
                      <text:list-item text:style-override="id1-3-2-4-4-3-1-8-9-1-1-1">
                        <text:number>8.</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4-4-3-1-8-10-1-1">
                      <text:list-item text:style-override="id1-3-2-4-4-3-1-8-10-1-1-1">
                        <text:number>9.</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11-1-1">
                      <text:list-item text:style-override="id1-3-2-4-4-3-1-8-11-1-1-1">
                        <text:number>10.</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12-1-1">
                      <text:list-item text:style-override="id1-3-2-4-4-3-1-8-12-1-1-1">
                        <text:number>11.</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4-4-3-1-8-13-1-1">
                      <text:list-item text:style-override="id1-3-2-4-4-3-1-8-13-1-1-1">
                        <text:number>12.</text:number>
                        <text:p text:style-name="table_al"/>
                      </text:list-item>
                    </text:list>
                  </table:table-cell>
                  <table:table-cell table:style-name="entry" table:number-rows-spanned="1" table:number-columns-spanned="1">
                    <text:p text:style-name="table_al">Aanvragen om een subsidieverlening of -vaststelling bij een ander nationaal of Europees overheidsorgaa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3-1-8-14-1-1">
                      <text:list-item text:style-override="id1-3-2-4-4-3-1-8-14-1-1-1">
                        <text:number>13.</text:number>
                        <text:p text:style-name="table_al"/>
                      </text:list-item>
                    </text:list>
                  </table:table-cell>
                  <table:table-cell table:style-name="entry" table:number-rows-spanned="1" table:number-columns-spanned="1">
                    <text:p text:style-name="table_al">Aanvragen vergunning, ontheffing of toestemm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3-1-8-15-1-1">
                      <text:list-item text:style-override="id1-3-2-4-4-3-1-8-15-1-1-1">
                        <text:number>14.</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column table:style-name="id1-3-2-4-4-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6-1-8-2-1-1">
                      <text:list-item text:style-override="id1-3-2-4-4-6-1-8-2-1-1-1">
                        <text:number>1.</text:number>
                        <text:p text:style-name="table_al"/>
                      </text:list-item>
                    </text:list>
                  </table:table-cell>
                  <table:table-cell table:style-name="entry" table:number-rows-spanned="1" table:number-columns-spanned="1">
                    <text:p text:style-name="table_al">Besluiten op een verzoek om informatie op grond van de W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Wet hergebruik overheidsinformatie (Who)</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column table:style-name="id1-3-2-4-4-9-1-6"/>
                <table:table-column table:style-name="id1-3-2-4-4-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9-1-8-2-1-1">
                      <text:list-item text:style-override="id1-3-2-4-4-9-1-8-2-1-1-1">
                        <text:number>1.</text:number>
                        <text:p text:style-name="table_al"/>
                      </text:list-item>
                    </text:list>
                  </table:table-cell>
                  <table:table-cell table:style-name="entry" table:number-rows-spanned="1" table:number-columns-spanned="1">
                    <text:p text:style-name="table_al">Besluiten op een verzoek om hergebruik, op grond van de Wh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9-1-8-3-1-1">
                      <text:list-item text:style-override="id1-3-2-4-4-9-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Algemene verordening gegevensbescherming (AVG)</text:span>
          </text:p>
            <text:section text:name="table_id1-3-2-4-4-12" text:style-name="table">
              <text:p text:style-name="table_top"/>
              <table:table table:style-name="tgroup">
                <table:table-column table:style-name="id1-3-2-4-4-12-1-1"/>
                <table:table-column table:style-name="id1-3-2-4-4-12-1-2"/>
                <table:table-column table:style-name="id1-3-2-4-4-12-1-3"/>
                <table:table-column table:style-name="id1-3-2-4-4-12-1-4"/>
                <table:table-column table:style-name="id1-3-2-4-4-12-1-5"/>
                <table:table-column table:style-name="id1-3-2-4-4-12-1-6"/>
                <table:table-column table:style-name="id1-3-2-4-4-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12-1-8-2-1-1">
                      <text:list-item text:style-override="id1-3-2-4-4-1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12-1-8-3-1-1">
                      <text:list-item text:style-override="id1-3-2-4-4-12-1-8-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4-4-12-1-8-4-1-1">
                      <text:list-item text:style-override="id1-3-2-4-4-12-1-8-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able:table-cell table:style-name="entry"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section text:name="table_id1-3-2-4-4-15" text:style-name="table">
              <text:p text:style-name="table_top"/>
              <table:table table:style-name="tgroup">
                <table:table-column table:style-name="id1-3-2-4-4-15-1-1"/>
                <table:table-column table:style-name="id1-3-2-4-4-15-1-2"/>
                <table:table-column table:style-name="id1-3-2-4-4-15-1-3"/>
                <table:table-column table:style-name="id1-3-2-4-4-15-1-4"/>
                <table:table-column table:style-name="id1-3-2-4-4-15-1-5"/>
                <table:table-column table:style-name="id1-3-2-4-4-1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4-18">
              <text:list-item text:style-override="id1-3-2-4-4-18-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4-19" text:style-name="table">
              <text:p text:style-name="table_top"/>
              <table:table table:style-name="tgroup">
                <table:table-column table:style-name="id1-3-2-4-4-19-1-1"/>
                <table:table-column table:style-name="id1-3-2-4-4-19-1-2"/>
                <table:table-column table:style-name="id1-3-2-4-4-19-1-3"/>
                <table:table-column table:style-name="id1-3-2-4-4-19-1-4"/>
                <table:table-column table:style-name="id1-3-2-4-4-19-1-5"/>
                <table:table-column table:style-name="id1-3-2-4-4-19-1-6"/>
                <table:table-column table:style-name="id1-3-2-4-4-19-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19-1-8-2-1-1">
                      <text:list-item text:style-override="id1-3-2-4-4-19-1-8-2-1-1-1">
                        <text:number>1.</text:number>
                        <text:p text:style-name="table_al"/>
                      </text:list-item>
                    </text:list>
                  </table:table-cell>
                  <table:table-cell table:style-name="entry" table:number-rows-spanned="1" table:number-columns-spanned="1">
                    <text:p text:style-name="table_al">Verzoek afgifte schriftelijke machtiging, op grond van art. 2:1</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3-1-1">
                      <text:list-item text:style-override="id1-3-2-4-4-19-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op grond van de artt. 2:3 en 6:1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4-1-1">
                      <text:list-item text:style-override="id1-3-2-4-4-19-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op grond van art. 3: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5-1-1">
                      <text:list-item text:style-override="id1-3-2-4-4-19-1-8-5-1-1-1">
                        <text:number>4.</text:number>
                        <text:p text:style-name="table_al"/>
                      </text:list-item>
                    </text:list>
                  </table:table-cell>
                  <table:table-cell table:style-name="entry" table:number-rows-spanned="1" table:number-columns-spanned="1">
                    <text:p text:style-name="table_al">Termijn stellen voor advisering, op grond van art.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6-1-1">
                      <text:list-item text:style-override="id1-3-2-4-4-19-1-8-6-1-1-1">
                        <text:number>5.</text:number>
                        <text:p text:style-name="table_al"/>
                      </text:list-item>
                    </text:list>
                  </table:table-cell>
                  <table:table-cell table:style-name="entry" table:number-rows-spanned="1" table:number-columns-spanned="1">
                    <text:p text:style-name="table_al">Ter beschikking stellen gegevens, op grond van art. 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7-1-1">
                      <text:list-item text:style-override="id1-3-2-4-4-19-1-8-7-1-1-1">
                        <text:number>6.</text:number>
                        <text:p text:style-name="table_al"/>
                      </text:list-item>
                    </text:list>
                  </table:table-cell>
                  <table:table-cell table:style-name="entry" table:number-rows-spanned="1" table:number-columns-spanned="1">
                    <text:p text:style-name="table_al">Controle op zorgvuldig onderzoek van adviseur, op grond van art. 3:9.</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8-1-1">
                      <text:list-item text:style-override="id1-3-2-4-4-19-1-8-8-1-1-1">
                        <text:number>7.</text:number>
                        <text:p text:style-name="table_al"/>
                      </text:list-item>
                    </text:list>
                  </table:table-cell>
                  <table:table-cell table:style-name="entry" table:number-rows-spanned="1" table:number-columns-spanned="1">
                    <text:p text:style-name="table_al">Toepassing geven aan de uniforme openbare voorbereidingsprocedure, op grond van afdeling 3.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9-1-1">
                      <text:list-item text:style-override="id1-3-2-4-4-19-1-8-9-1-1-1">
                        <text:number>8.</text:number>
                        <text:p text:style-name="table_al"/>
                      </text:list-item>
                    </text:list>
                  </table:table-cell>
                  <table:table-cell table:style-name="entry" table:number-rows-spanned="1" table:number-columns-spanned="1">
                    <text:p text:style-name="table_al">Aanvullen met nieuwe stukken, op grond van art. 3: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0-1-1">
                      <text:list-item text:style-override="id1-3-2-4-4-19-1-8-10-1-1-1">
                        <text:number>9.</text:number>
                        <text:p text:style-name="table_al"/>
                      </text:list-item>
                    </text:list>
                  </table:table-cell>
                  <table:table-cell table:style-name="entry"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1-1-1">
                      <text:list-item text:style-override="id1-3-2-4-4-19-1-8-11-1-1-1">
                        <text:number>10.</text:number>
                        <text:p text:style-name="table_al"/>
                      </text:list-item>
                    </text:list>
                  </table:table-cell>
                  <table:table-cell table:style-name="entry" table:number-rows-spanned="1" table:number-columns-spanned="1">
                    <text:p text:style-name="table_al">Bekendmaking besluiten , op grond van afdeling 3.6.</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2-1-1">
                      <text:list-item text:style-override="id1-3-2-4-4-19-1-8-12-1-1-1">
                        <text:number>11.</text:number>
                        <text:p text:style-name="table_al"/>
                      </text:list-item>
                    </text:list>
                  </table:table-cell>
                  <table:table-cell table:style-name="entry" table:number-rows-spanned="1" table:number-columns-spanned="1">
                    <text:p text:style-name="table_al">Besluit aanvraag niet te behandelen, op grond van art. 4:5.</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3-1-1">
                      <text:list-item text:style-override="id1-3-2-4-4-19-1-8-13-1-1-1">
                        <text:number>12.</text:number>
                        <text:p text:style-name="table_al"/>
                      </text:list-item>
                    </text:list>
                  </table:table-cell>
                  <table:table-cell table:style-name="entry" table:number-rows-spanned="1" table:number-columns-spanned="1">
                    <text:p text:style-name="table_al">Besluit hernieuwde aanvraag niet te behandelen, op grond van art. 4:6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4-1-1">
                      <text:list-item text:style-override="id1-3-2-4-4-19-1-8-14-1-1-1">
                        <text:number>13.</text:number>
                        <text:p text:style-name="table_al"/>
                      </text:list-item>
                    </text:list>
                  </table:table-cell>
                  <table:table-cell table:style-name="entry" table:number-rows-spanned="1" table:number-columns-spanned="1">
                    <text:p text:style-name="table_al">Het horen van belanghebbenden in de gevallen genoemd in artt. 4:7 en 4: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5-1-1">
                      <text:list-item text:style-override="id1-3-2-4-4-19-1-8-15-1-1-1">
                        <text:number>14.</text:number>
                        <text:p text:style-name="table_al"/>
                      </text:list-item>
                    </text:list>
                  </table:table-cell>
                  <table:table-cell table:style-name="entry" table:number-rows-spanned="1" table:number-columns-spanned="1">
                    <text:p text:style-name="table_al">Besluit om, indien sprake is van een omstandigheid genoemd in artt. 4:11 en 4:12, het horen achterwege te lat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6-1-1">
                      <text:list-item text:style-override="id1-3-2-4-4-19-1-8-16-1-1-1">
                        <text:number>15.</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7-1-1">
                      <text:list-item text:style-override="id1-3-2-4-4-19-1-8-17-1-1-1">
                        <text:number>16.</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8-1-1">
                      <text:list-item text:style-override="id1-3-2-4-4-19-1-8-18-1-1-1">
                        <text:number>17.</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19-1-1">
                      <text:list-item text:style-override="id1-3-2-4-4-19-1-8-19-1-1-1">
                        <text:number>18.</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20-1-1">
                      <text:list-item text:style-override="id1-3-2-4-4-19-1-8-20-1-1-1">
                        <text:number>19.</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21-1-1">
                      <text:list-item text:style-override="id1-3-2-4-4-19-1-8-21-1-1-1">
                        <text:number>20.</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 4:18</text:a> is vastgesteld, nog geen vijf jaren zijn verstreken, op grond van art. 4:20.</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22-1-1">
                      <text:list-item text:style-override="id1-3-2-4-4-19-1-8-22-1-1-1">
                        <text:number>21.</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 4:20c.</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23-1-1">
                      <text:list-item text:style-override="id1-3-2-4-4-19-1-8-23-1-1-1">
                        <text:number>22.</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19-1-8-24-1-1">
                      <text:list-item text:style-override="id1-3-2-4-4-19-1-8-24-1-1-1">
                        <text:number>23.</text:number>
                        <text:p text:style-name="table_al"/>
                      </text:list-item>
                    </text:list>
                  </table:table-cell>
                  <table:table-cell table:style-name="entry" table:number-rows-spanned="1" table:number-columns-spanned="1">
                    <text:p text:style-name="table_al">De schade vergoeden die door de wijziging of intrekking bedoeld in het eerste lid van art. 4:20f wordt veroorzaakt, op grond van art. 4:20f.</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19-1-8-25-1-1">
                      <text:list-item text:style-override="id1-3-2-4-4-19-1-8-25-1-1-1">
                        <text:number>24.</text:number>
                        <text:p text:style-name="table_al"/>
                      </text:list-item>
                    </text:list>
                  </table:table-cell>
                  <table:table-cell table:style-name="entry" table:number-rows-spanned="1" table:number-columns-spanned="1">
                    <text:p text:style-name="table_al">Het uitgeven van legitimatiebewijzen aan de aangewezen toezichthouders, op grond van art.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Deze bevoegdheid geldt voor de teams: L&amp;V, ROB, TH, W&amp;I, MOU, KCC, AOV.</text:p>
                  </table:table-cell>
                </table:table-row>
                <table:table-row table:style-name="row">
                  <table:table-cell table:style-name="entry" table:number-rows-spanned="1" table:number-columns-spanned="1">
                    <text:list text:style-name="id1-3-2-4-4-19-1-8-26-1-1">
                      <text:list-item text:style-override="id1-3-2-4-4-19-1-8-26-1-1-1">
                        <text:number>25.</text:number>
                        <text:p text:style-name="table_al"/>
                      </text:list-item>
                    </text:list>
                  </table:table-cell>
                  <table:table-cell table:style-name="entry" table:number-rows-spanned="1" table:number-columns-spanned="1">
                    <text:p text:style-name="table_al">Het opleggen van een last onder dwangsom, op grond van art. 5:32, of bestuursdwa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19-1-8-27-1-1">
                      <text:list-item text:style-override="id1-3-2-4-4-19-1-8-27-1-1-1">
                        <text:number>26.</text:number>
                        <text:p text:style-name="table_al"/>
                      </text:list-item>
                    </text:list>
                  </table:table-cell>
                  <table:table-cell table:style-name="entry" table:number-rows-spanned="1" table:number-columns-spanned="1">
                    <text:p text:style-name="table_al">Besluiten op een verzoek om handhaving.</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Wet Bibob/ Beleidsregel toepassing Wet Bibob Veenendaal</text:span>
          </text:p>
            <text:section text:name="table_id1-3-2-4-4-22" text:style-name="table">
              <text:p text:style-name="table_top"/>
              <table:table table:style-name="tgroup">
                <table:table-column table:style-name="id1-3-2-4-4-22-1-1"/>
                <table:table-column table:style-name="id1-3-2-4-4-22-1-2"/>
                <table:table-column table:style-name="id1-3-2-4-4-22-1-3"/>
                <table:table-column table:style-name="id1-3-2-4-4-22-1-4"/>
                <table:table-column table:style-name="id1-3-2-4-4-22-1-5"/>
                <table:table-column table:style-name="id1-3-2-4-4-22-1-6"/>
                <table:table-column table:style-name="id1-3-2-4-4-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zenden </text:p>
                    <text:p text:style-name="table_al">Bibob-formulier aan betrokken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legenheid bieden aan betrokkene tot herstel/aanvulling 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iten behandeling stellen aanvraa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cluderen dat het formulier niet voldoende is ingevul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orsturen advies-aanvraag naa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zenden notificatiebrief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trokkene informeren over opschorting beslistermij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Informeren betrokkene verlengde beslistermijn bij termijn-overschrijding door landelijk bureau Bibob (LB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Algemene Subsidieverordening Veenendaal (ASV), de daarop gebaseerde nadere regels en de Algemene wet bestuursrecht (Awb)</text:span>
          </text:p>
            <text:section text:name="table_id1-3-2-4-4-25" text:style-name="table">
              <text:p text:style-name="table_top"/>
              <table:table table:style-name="tgroup">
                <table:table-column table:style-name="id1-3-2-4-4-25-1-1"/>
                <table:table-column table:style-name="id1-3-2-4-4-25-1-2"/>
                <table:table-column table:style-name="id1-3-2-4-4-25-1-3"/>
                <table:table-column table:style-name="id1-3-2-4-4-25-1-4"/>
                <table:table-column table:style-name="id1-3-2-4-4-25-1-5"/>
                <table:table-column table:style-name="id1-3-2-4-4-25-1-6"/>
                <table:table-column table:style-name="id1-3-2-4-4-2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25-1-8-2-1-1">
                      <text:list-item text:style-override="id1-3-2-4-4-25-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entry" table:number-rows-spanned="1" table:number-columns-spanned="1">
                    <text:list text:style-name="id1-3-2-4-4-25-1-8-3-1-1">
                      <text:list-item text:style-override="id1-3-2-4-4-25-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5-1-8-4-1-1">
                      <text:list-item text:style-override="id1-3-2-4-4-25-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4-4-25-1-8-5-1-1">
                      <text:list-item text:style-override="id1-3-2-4-4-25-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5-1-8-6-1-1">
                      <text:list-item text:style-override="id1-3-2-4-4-25-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5-1-8-7-1-1">
                      <text:list-item text:style-override="id1-3-2-4-4-25-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5-1-8-8-1-1">
                      <text:list-item text:style-override="id1-3-2-4-4-25-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25-1-8-9-1-1">
                      <text:list-item text:style-override="id1-3-2-4-4-25-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5-1-8-10-1-1">
                      <text:list-item text:style-override="id1-3-2-4-4-25-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5-1-8-11-1-1">
                      <text:list-item text:style-override="id1-3-2-4-4-25-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5-1-8-12-1-1">
                      <text:list-item text:style-override="id1-3-2-4-4-25-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25-1-8-13-1-1">
                      <text:list-item text:style-override="id1-3-2-4-4-25-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 4:36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4-4-25-1-8-14-1-1">
                      <text:list-item text:style-override="id1-3-2-4-4-25-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section text:name="table_id1-3-2-4-4-28" text:style-name="table">
              <text:p text:style-name="table_top"/>
              <table:table table:style-name="tgroup">
                <table:table-column table:style-name="id1-3-2-4-4-28-1-1"/>
                <table:table-column table:style-name="id1-3-2-4-4-28-1-2"/>
                <table:table-column table:style-name="id1-3-2-4-4-28-1-3"/>
                <table:table-column table:style-name="id1-3-2-4-4-28-1-4"/>
                <table:table-column table:style-name="id1-3-2-4-4-28-1-5"/>
                <table:table-column table:style-name="id1-3-2-4-4-28-1-6"/>
                <table:table-column table:style-name="id1-3-2-4-4-2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28-1-8-2-1-1">
                      <text:list-item text:style-override="id1-3-2-4-4-28-1-8-2-1-1-1">
                        <text:number>1.</text:number>
                        <text:p text:style-name="table_al"/>
                      </text:list-item>
                    </text:list>
                  </table:table-cell>
                  <table:table-cell table:style-name="entry" table:number-rows-spanned="1" table:number-columns-spanned="1">
                    <text:p text:style-name="table_al">Besluiten over geluidwerende maatregelen aan</text:p>
                    <text:p text:style-name="table_al">Gebouwen, op grond van art. 2.43 Ow en artt. 3.52 t/m 3.54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4-28-1-8-3-1-1">
                      <text:list-item text:style-override="id1-3-2-4-4-28-1-8-3-1-1-1">
                        <text:number>2.</text:number>
                        <text:p text:style-name="table_al"/>
                      </text:list-item>
                    </text:list>
                  </table:table-cell>
                  <table:table-cell table:style-name="entry"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4-1-1">
                      <text:list-item text:style-override="id1-3-2-4-4-28-1-8-4-1-1-1">
                        <text:number>3.</text:number>
                        <text:p text:style-name="table_al"/>
                      </text:list-item>
                    </text:list>
                  </table:table-cell>
                  <table:table-cell table:style-name="entry" table:number-rows-spanned="1" table:number-columns-spanned="1">
                    <text:p text:style-name="table_al">Verlenen van toestemming om een gelijkwaardige maatregel te treffen, op grond van art. 4.7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5-1-1">
                      <text:list-item text:style-override="id1-3-2-4-4-28-1-8-5-1-1-1">
                        <text:number>4.</text:number>
                        <text:p text:style-name="table_al"/>
                      </text:list-item>
                    </text:list>
                  </table:table-cell>
                  <table:table-cell table:style-name="entry" table:number-rows-spanned="1" table:number-columns-spanned="1">
                    <text:p text:style-name="table_al">Besluiten op een aanvraag om een omgevingsvergunning voor een omgevingsplanactiviteit, op grond van art. 5.1 lid 1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6-1-1">
                      <text:list-item text:style-override="id1-3-2-4-4-28-1-8-6-1-1-1">
                        <text:number>5.</text:number>
                        <text:p text:style-name="table_al"/>
                      </text:list-item>
                    </text:list>
                  </table:table-cell>
                  <table:table-cell table:style-name="entry" table:number-rows-spanned="1" table:number-columns-spanned="1">
                    <text:p text:style-name="table_al">Verbinden voorschriften aan omgevingsvergunning, op grond van art. 5.3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7-1-1">
                      <text:list-item text:style-override="id1-3-2-4-4-28-1-8-7-1-1-1">
                        <text:number>6.</text:number>
                        <text:p text:style-name="table_al"/>
                      </text:list-item>
                    </text:list>
                  </table:table-cell>
                  <table:table-cell table:style-name="entry" table:number-rows-spanned="1" table:number-columns-spanned="1">
                    <text:p text:style-name="table_al">Bepalen dat omgevingsvergunning alleen geldt voor degene aan wie zij is verleend, op grond van art. 5.37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8-1-1">
                      <text:list-item text:style-override="id1-3-2-4-4-28-1-8-8-1-1-1">
                        <text:number>7.</text:number>
                        <text:p text:style-name="table_al"/>
                      </text:list-item>
                    </text:list>
                  </table:table-cell>
                  <table:table-cell table:style-name="entry" table:number-rows-spanned="1" table:number-columns-spanned="1">
                    <text:p text:style-name="table_al">Wijzigen voorschriften omgevingsvergunning, op grond van art. 5.39 Ow , 5.40 Ow, 5.41 en 5.4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9-1-1">
                      <text:list-item text:style-override="id1-3-2-4-4-28-1-8-9-1-1-1">
                        <text:number>8</text:number>
                        <text:p text:style-name="table_al"/>
                      </text:list-item>
                    </text:list>
                  </table:table-cell>
                  <table:table-cell table:style-name="entry" table:number-rows-spanned="1" table:number-columns-spanned="1">
                    <text:p text:style-name="table_al">Intrekken omgevingsvergunning, op grond van art. 5.39 Ow , 5.40 Ow en 5.4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28-1-8-10-1-1">
                      <text:list-item text:style-override="id1-3-2-4-4-28-1-8-10-1-1-1">
                        <text:number>9.</text:number>
                        <text:p text:style-name="table_al"/>
                      </text:list-item>
                    </text:list>
                  </table:table-cell>
                  <table:table-cell table:style-name="entry" table:number-rows-spanned="1" table:number-columns-spanned="1">
                    <text:p text:style-name="table_al">Ambtshalve verlenen van een omgevingsvergunning ter vervanging van eerder verleende vergunningen (revisievergunning), op grond van art. 5.4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11-1-1">
                      <text:list-item text:style-override="id1-3-2-4-4-28-1-8-11-1-1-1">
                        <text:number>10.</text:number>
                        <text:p text:style-name="table_al"/>
                      </text:list-item>
                    </text:list>
                  </table:table-cell>
                  <table:table-cell table:style-name="entry" table:number-rows-spanned="1" table:number-columns-spanned="1">
                    <text:p text:style-name="table_al">Mededeling van intrekking of vervallen voorkeursrecht of van vernietiging voorkeursrechtbeschik-king, op grond van art. 9.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12-1-1">
                      <text:list-item text:style-override="id1-3-2-4-4-28-1-8-12-1-1-1">
                        <text:number>11.</text:number>
                        <text:p text:style-name="table_al"/>
                      </text:list-item>
                    </text:list>
                  </table:table-cell>
                  <table:table-cell table:style-name="entry" table:number-rows-spanned="1" table:number-columns-spanned="1">
                    <text:p text:style-name="table_al">Bevestiging ontvangst uitnodiging tot onderhandeling over vervreemding, op grond van art. 9.12 lid 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13-1-1">
                      <text:list-item text:style-override="id1-3-2-4-4-28-1-8-13-1-1-1">
                        <text:number>12.</text:number>
                        <text:p text:style-name="table_al"/>
                      </text:list-item>
                    </text:list>
                  </table:table-cell>
                  <table:table-cell table:style-name="entry" table:number-rows-spanned="1" table:number-columns-spanned="1">
                    <text:p text:style-name="table_al">Het doen van een verzoek aan de rechtbank om een oordeel te geven over de prijs, op grond van art. 9.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14-1-1">
                      <text:list-item text:style-override="id1-3-2-4-4-28-1-8-14-1-1-1">
                        <text:number>13.</text:number>
                        <text:p text:style-name="table_al"/>
                      </text:list-item>
                    </text:list>
                  </table:table-cell>
                  <table:table-cell table:style-name="entry" table:number-rows-spanned="1" table:number-columns-spanned="1">
                    <text:p text:style-name="table_al">Inroepen nietigheid van rechtshandelingen in strijd met voorkeursrecht op, grond van art. 9.22 Ow en art. 160 lid 1 Gem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15-1-1">
                      <text:list-item text:style-override="id1-3-2-4-4-28-1-8-15-1-1-1">
                        <text:number>14.</text:number>
                        <text:p text:style-name="table_al"/>
                      </text:list-item>
                    </text:list>
                  </table:table-cell>
                  <table:table-cell table:style-name="entry" table:number-rows-spanned="1" table:number-columns-spanned="1">
                    <text:p text:style-name="table_al">Het heffen van een recht van de indiener, op grond van art. 13.1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16-1-1">
                      <text:list-item text:style-override="id1-3-2-4-4-28-1-8-16-1-1-1">
                        <text:number>15.</text:number>
                        <text:p text:style-name="table_al"/>
                      </text:list-item>
                    </text:list>
                  </table:table-cell>
                  <table:table-cell table:style-name="entry" table:number-rows-spanned="1" table:number-columns-spanned="1">
                    <text:p text:style-name="table_al">Het heffen van een recht vanwege advies of instemming, op grond van art. 13.2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17-1-1">
                      <text:list-item text:style-override="id1-3-2-4-4-28-1-8-17-1-1-1">
                        <text:number>16.</text:number>
                        <text:p text:style-name="table_al"/>
                      </text:list-item>
                    </text:list>
                  </table:table-cell>
                  <table:table-cell table:style-name="entry" table:number-rows-spanned="1" table:number-columns-spanned="1">
                    <text:p text:style-name="table_al">Besluiten tot het buiten behandeling laten van een aanvraag, op grond van art. 16.10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4-28-1-8-18-1-1">
                      <text:list-item text:style-override="id1-3-2-4-4-28-1-8-18-1-1-1">
                        <text:number>17.</text:number>
                        <text:p text:style-name="table_al"/>
                      </text:list-item>
                    </text:list>
                  </table:table-cell>
                  <table:table-cell table:style-name="entry" table:number-rows-spanned="1" table:number-columns-spanned="1">
                    <text:p text:style-name="table_al">Het adviseren over samenhang beslissingen, op grond van art. 16.11 Ow en art 5.1 lid 2 sub c Ow juncto art. 1.4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19-1-1">
                      <text:list-item text:style-override="id1-3-2-4-4-28-1-8-19-1-1-1">
                        <text:number>18.</text:number>
                        <text:p text:style-name="table_al"/>
                      </text:list-item>
                    </text:list>
                  </table:table-cell>
                  <table:table-cell table:style-name="entry" table:number-rows-spanned="1" table:number-columns-spanned="1">
                    <text:p text:style-name="table_al">Het vragen van adviezen en verzoeken om instemming, op grond van art. 16.15 en 16.16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20-1-1">
                      <text:list-item text:style-override="id1-3-2-4-4-28-1-8-20-1-1-1">
                        <text:number>19.</text:number>
                        <text:p text:style-name="table_al"/>
                      </text:list-item>
                    </text:list>
                  </table:table-cell>
                  <table:table-cell table:style-name="entry" table:number-rows-spanned="1" table:number-columns-spanned="1">
                    <text:p text:style-name="table_al">Buiten toepassing laten van afdeling 3.4, op grond van art. 16.24 lid 2 en 16.27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21-1-1">
                      <text:list-item text:style-override="id1-3-2-4-4-28-1-8-21-1-1-1">
                        <text:number>20.</text:number>
                        <text:p text:style-name="table_al"/>
                      </text:list-item>
                    </text:list>
                  </table:table-cell>
                  <table:table-cell table:style-name="entry" table:number-rows-spanned="1" table:number-columns-spanned="1">
                    <text:p text:style-name="table_al">Kennisgeving en terinzagelegging voorkeursrechtbeschik-king, op grond van art. 16.32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22-1-1">
                      <text:list-item text:style-override="id1-3-2-4-4-28-1-8-22-1-1-1">
                        <text:number>21.</text:number>
                        <text:p text:style-name="table_al"/>
                      </text:list-item>
                    </text:list>
                  </table:table-cell>
                  <table:table-cell table:style-name="entry" table:number-rows-spanned="1" table:number-columns-spanned="1">
                    <text:p text:style-name="table_al">Terinzagelegging en bekendmaking onteigeningsbeschikking, op grond van art. 16.33d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23-1-1">
                      <text:list-item text:style-override="id1-3-2-4-4-28-1-8-23-1-1-1">
                        <text:number>22.</text:number>
                        <text:p text:style-name="table_al"/>
                      </text:list-item>
                    </text:list>
                  </table:table-cell>
                  <table:table-cell table:style-name="entry" table:number-rows-spanned="1" table:number-columns-spanned="1">
                    <text:p text:style-name="table_al">Het beslissen over het aanhouden, buiten behandeling laten of afwijzen van de aanvraag, op grond van art. 16.4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4-28-1-8-24-1-1">
                      <text:list-item text:style-override="id1-3-2-4-4-28-1-8-24-1-1-1">
                        <text:number>23.</text:number>
                        <text:p text:style-name="table_al"/>
                      </text:list-item>
                    </text:list>
                  </table:table-cell>
                  <table:table-cell table:style-name="entry" table:number-rows-spanned="1" table:number-columns-spanned="1">
                    <text:p text:style-name="table_al">Verzenden ontvangstbevestiging aanvraag en mededeling over bevoegd gezag, procedure, beslistermijn en rechtsmiddelen, op grond van art. 16.5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25-1-1">
                      <text:list-item text:style-override="id1-3-2-4-4-28-1-8-25-1-1-1">
                        <text:number>24.</text:number>
                        <text:p text:style-name="table_al"/>
                      </text:list-item>
                    </text:list>
                  </table:table-cell>
                  <table:table-cell table:style-name="entry" table:number-rows-spanned="1" table:number-columns-spanned="1">
                    <text:p text:style-name="table_al">Verlengen beslistermijn en kennis geven daarvan (reguliere procedure), op grond van art.16.64 lid 2 en 3 en 16.64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26-1-1">
                      <text:list-item text:style-override="id1-3-2-4-4-28-1-8-26-1-1-1">
                        <text:number>25.</text:number>
                        <text:p text:style-name="table_al"/>
                      </text:list-item>
                    </text:list>
                  </table:table-cell>
                  <table:table-cell table:style-name="entry"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27-1-1">
                      <text:list-item text:style-override="id1-3-2-4-4-28-1-8-27-1-1-1">
                        <text:number>26.</text:number>
                        <text:p text:style-name="table_al"/>
                      </text:list-item>
                    </text:list>
                  </table:table-cell>
                  <table:table-cell table:style-name="entry" table:number-rows-spanned="1" table:number-columns-spanned="1">
                    <text:p text:style-name="table_al">Verlengen beslistermijn (uitgebreide procedure), op grond van art. 16.66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28-1-1">
                      <text:list-item text:style-override="id1-3-2-4-4-28-1-8-28-1-1-1">
                        <text:number>27.</text:number>
                        <text:p text:style-name="table_al"/>
                      </text:list-item>
                    </text:list>
                  </table:table-cell>
                  <table:table-cell table:style-name="entry" table:number-rows-spanned="1" table:number-columns-spanned="1">
                    <text:p text:style-name="table_al">Buiten toepassing laten afdeling 3.4 en art. 3.44 van de Awb, art. 16.68 onder a en c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28-1-8-29-1-1">
                      <text:list-item text:style-override="id1-3-2-4-4-28-1-8-29-1-1-1">
                        <text:number>28.</text:number>
                        <text:p text:style-name="table_al"/>
                      </text:list-item>
                    </text:list>
                  </table:table-cell>
                  <table:table-cell table:style-name="entry" table:number-rows-spanned="1" table:number-columns-spanned="1">
                    <text:p text:style-name="table_al">Bepalen in werking treden omgevingsvergunning, op grond van art. 16.79 lid 2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30-1-1">
                      <text:list-item text:style-override="id1-3-2-4-4-28-1-8-30-1-1-1">
                        <text:number>29.</text:number>
                        <text:p text:style-name="table_al"/>
                      </text:list-item>
                    </text:list>
                  </table:table-cell>
                  <table:table-cell table:style-name="entry" table:number-rows-spanned="1" table:number-columns-spanned="1">
                    <text:p text:style-name="table_al">Bepalen eerder in werking treden omgevingsvergunning vanwege spoedeisende omstandigheden, op grond van art. 16.79 lid 5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31-1-1">
                      <text:list-item text:style-override="id1-3-2-4-4-28-1-8-31-1-1-1">
                        <text:number>30.</text:number>
                        <text:p text:style-name="table_al"/>
                      </text:list-item>
                    </text:list>
                  </table:table-cell>
                  <table:table-cell table:style-name="entry" table:number-rows-spanned="1" table:number-columns-spanned="1">
                    <text:p text:style-name="table_al">Benoemen leden van een gemeentelijk adviesorgaan</text:p>
                  </table:table-cell>
                  <table:table-cell table:style-name="entry" table:number-rows-spanned="1" table:number-columns-spanned="1">
                    <text:p text:style-name="table_al">raad</text:p>
                  </table:table-cell>
                  <table:table-cell table:style-name="entry" table:number-rows-spanned="1" table:number-columns-spanned="1">
                    <text:p text:style-name="table_al">B&amp;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entry" table:number-rows-spanned="1" table:number-columns-spanned="1">
                    <text:list text:style-name="id1-3-2-4-4-28-1-8-32-1-1">
                      <text:list-item text:style-override="id1-3-2-4-4-28-1-8-32-1-1-1">
                        <text:number>31.</text:number>
                        <text:p text:style-name="table_al"/>
                      </text:list-item>
                    </text:list>
                  </table:table-cell>
                  <table:table-cell table:style-name="entry" table:number-rows-spanned="1" table:number-columns-spanned="1">
                    <text:p text:style-name="table_al">Uitoefenen bevoegdheden handhaving en uitvoering, op grond van hoofdstuk 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33-1-1">
                      <text:list-item text:style-override="id1-3-2-4-4-28-1-8-33-1-1-1">
                        <text:number>32.</text:number>
                        <text:p text:style-name="table_al"/>
                      </text:list-item>
                    </text:list>
                  </table:table-cell>
                  <table:table-cell table:style-name="entry"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34-1-1">
                      <text:list-item text:style-override="id1-3-2-4-4-28-1-8-34-1-1-1">
                        <text:number>33.</text:number>
                        <text:p text:style-name="table_al"/>
                      </text:list-item>
                    </text:list>
                  </table:table-cell>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4-4-28-1-8-35-1-1">
                      <text:list-item text:style-override="id1-3-2-4-4-28-1-8-35-1-1-1">
                        <text:number>34.</text:number>
                        <text:p text:style-name="table_al"/>
                      </text:list-item>
                    </text:list>
                  </table:table-cell>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4-28-1-8-36-1-1">
                      <text:list-item text:style-override="id1-3-2-4-4-28-1-8-36-1-1-1">
                        <text:number>35.</text:number>
                        <text:p text:style-name="table_al"/>
                      </text:list-item>
                    </text:list>
                  </table:table-cell>
                  <table:table-cell table:style-name="entry" table:number-rows-spanned="1" table:number-columns-spanned="1">
                    <text:p text:style-name="table_al">Het nemen van een maatwerkbesluit op basis van het 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entry" table:number-rows-spanned="1" table:number-columns-spanned="1">
                    <text:list text:style-name="id1-3-2-4-4-28-1-8-37-1-1">
                      <text:list-item text:style-override="id1-3-2-4-4-28-1-8-37-1-1-1">
                        <text:number>36.</text:number>
                        <text:p text:style-name="table_al"/>
                      </text:list-item>
                    </text:list>
                  </table:table-cell>
                  <table:table-cell table:style-name="entry" table:number-rows-spanned="1" table:number-columns-spanned="1">
                    <text:p text:style-name="table_al">Bepalen best beschikbare technieken, op grond van art. 8.10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Voor zover dit niet is gemandateerd aan de Omgevingsdienst</text:p>
                  </table:table-cell>
                </table:table-row>
                <table:table-row table:style-name="row">
                  <table:table-cell table:style-name="entry" table:number-rows-spanned="1" table:number-columns-spanned="1">
                    <text:list text:style-name="id1-3-2-4-4-28-1-8-38-1-1">
                      <text:list-item text:style-override="id1-3-2-4-4-28-1-8-38-1-1-1">
                        <text:number>37.</text:number>
                        <text:p text:style-name="table_al"/>
                      </text:list-item>
                    </text:list>
                  </table:table-cell>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Bevoegdheid tot het aangaan van verwerkersovereenkomsten</text:span>
          </text:p>
            <text:section text:name="table_id1-3-2-4-4-31" text:style-name="table">
              <text:p text:style-name="table_top"/>
              <table:table table:style-name="tgroup">
                <table:table-column table:style-name="id1-3-2-4-4-31-1-1"/>
                <table:table-column table:style-name="id1-3-2-4-4-31-1-2"/>
                <table:table-column table:style-name="id1-3-2-4-4-31-1-3"/>
                <table:table-column table:style-name="id1-3-2-4-4-31-1-4"/>
                <table:table-column table:style-name="id1-3-2-4-4-31-1-5"/>
                <table:table-column table:style-name="id1-3-2-4-4-3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31-1-7-2-1-1">
                      <text:list-item text:style-override="id1-3-2-4-4-31-1-7-2-1-1-1">
                        <text:number>1.</text:number>
                        <text:p text:style-name="table_al"/>
                      </text:list-item>
                    </text:list>
                  </table:table-cell>
                  <table:table-cell table:style-name="entry" table:number-rows-spanned="1" table:number-columns-spanned="1">
                    <text:p text:style-name="table_al">Besluiten tot het aangaan van overeenkomsten voor de verwerking van gegevens,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
              <text:p text:style-name="table_bottom"/>
            </text:section>
            <text:p text:style-name="al"/>
            <text:p text:style-name="al">
            <text:span text:style-name="nadrukvet">Bevoegdheden tot het aangaan van overeenkomsten voor de levering van goederen en diensten of werken</text:span>
          </text:p>
            <text:section text:name="table_id1-3-2-4-4-34" text:style-name="table">
              <text:p text:style-name="table_top"/>
              <table:table table:style-name="tgroup">
                <table:table-column table:style-name="id1-3-2-4-4-34-1-1"/>
                <table:table-column table:style-name="id1-3-2-4-4-34-1-2"/>
                <table:table-column table:style-name="id1-3-2-4-4-34-1-3"/>
                <table:table-column table:style-name="id1-3-2-4-4-34-1-4"/>
                <table:table-column table:style-name="id1-3-2-4-4-34-1-5"/>
                <table:table-column table:style-name="id1-3-2-4-4-3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34-1-7-2-1-1">
                      <text:list-item text:style-override="id1-3-2-4-4-34-1-7-2-1-1-1">
                        <text:number>1.</text:number>
                        <text:p text:style-name="table_al"/>
                      </text:list-item>
                    </text:list>
                  </table:table-cell>
                  <table:table-cell table:style-name="entry"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4-4-34-1-7-3-1-1">
                      <text:list-item text:style-override="id1-3-2-4-4-34-1-7-3-1-1-1">
                        <text:number>2.</text:number>
                        <text:p text:style-name="table_al"/>
                      </text:list-item>
                    </text:list>
                  </table:table-cell>
                  <table:table-cell table:style-name="entry"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entry" table:number-rows-spanned="1" table:number-columns-spanned="1">
                    <text:list text:style-name="id1-3-2-4-4-34-1-7-4-1-1">
                      <text:list-item text:style-override="id1-3-2-4-4-34-1-7-4-1-1-1">
                        <text:number>3.</text:number>
                        <text:p text:style-name="table_al"/>
                      </text:list-item>
                    </text:list>
                  </table:table-cell>
                  <table:table-cell table:style-name="entry" table:number-rows-spanned="1" table:number-columns-spanned="1">
                    <text:p text:style-name="table_al">Besluiten tot het aangaan van overeenkomsten voor de levering van diensten aan een andere organisatie, op grond van art.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Voor zover daartoe reeds een toereikend bedrag op de begroting van baten en lasten is opgenomen</text:p>
                    <text:p text:style-name="table_al">ondermandaat mogelijk aan TL of AO, voor zover het een deelovereenkomst betreft.</text:p>
                    <text:p text:style-name="table_al">De gemeente Veenendaal kan diensten verlenen aan derden. Daartoe wordt een dienstverleningsovereenkomst gesloten. </text:p>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entry" table:number-rows-spanned="1" table:number-columns-spanned="1">
                    <text:list text:style-name="id1-3-2-4-4-34-1-7-5-1-1">
                      <text:list-item text:style-override="id1-3-2-4-4-34-1-7-5-1-1-1">
                        <text:number>4.</text:number>
                        <text:p text:style-name="table_al"/>
                      </text:list-item>
                    </text:list>
                  </table:table-cell>
                  <table:table-cell table:style-name="entry" table:number-rows-spanned="1" table:number-columns-spanned="1">
                    <text:p text:style-name="table_al">Ondertekenen bovenstaande overeenkomsten, op grond va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able:table-cell>
                </table:table-row>
                <table:table-row table:style-name="row">
                  <table:table-cell table:style-name="entry" table:number-rows-spanned="1" table:number-columns-spanned="1">
                    <text:list text:style-name="id1-3-2-4-4-34-1-7-6-1-1">
                      <text:list-item text:style-override="id1-3-2-4-4-34-1-7-6-1-1-1">
                        <text:number>5.</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Eveneens valt hierbij te denken aan de bevoegdheden die passen bij het namens de gemeente Veenendaal optreden als Directievoerder bij de uitvoering van werken (conform de UAV).</text:p>
                    <text:p text:style-name="table_al">Met de mogelijkheid van de TL om de bevoegdheid door te mandateren aan de PGM, PJM, PL of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4-4-34-1-7-8-1-1">
                      <text:list-item text:style-override="id1-3-2-4-4-34-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4-34-1-7-8-1-1-2">
                        <text:number>b.</text:number>
                        <text:p text:style-name="table_al">Het uitoefenen van het mandaat is beperkt tot een maximumbedrag.</text:p>
                      </text:list-item>
                      <text:list-item text:style-override="id1-3-2-4-4-34-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4-34-1-7-8-1-1-4">
                        <text:number>d.</text:number>
                        <text:p text:style-name="table_al">Rapportage over de uitoefening van het (onder)mandaat, is gekoppeld aan de verantwoording over het gevoerde beleid en beheer via de maandrapportages.</text:p>
                      </text:list-item>
                      <text:list-item text:style-override="id1-3-2-4-4-34-1-7-8-1-1-5">
                        <text:number>e.</text:number>
                        <text:p text:style-name="table_al">Geen overeenkomsten worden aangegaan die een beleidswijziging kunnen inhouden of die in de toekomst kunnen leiden tot een groter beslag op de financiële middelen.</text:p>
                      </text:list-item>
                      <text:list-item text:style-override="id1-3-2-4-4-34-1-7-8-1-1-6">
                        <text:number>f.</text:number>
                        <text:p text:style-name="table_al">De (onder)gemandateerde is verantwoordelijk voor het op juiste wijze aangaan en het schriftelijk vastleggen van overeenkomsten.</text:p>
                      </text:list-item>
                      <text:list-item text:style-override="id1-3-2-4-4-34-1-7-8-1-1-7">
                        <text:number>g.</text:number>
                        <text:p text:style-name="table_al">In het geval van een telefonische bestelling wordt de overeenkomst achteraf schriftelijk/ digitaal vastgelegd.</text:p>
                      </text:list-item>
                      <text:list-item text:style-override="id1-3-2-4-4-34-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section text:name="table_id1-3-2-4-4-37" text:style-name="table">
              <text:p text:style-name="table_top"/>
              <table:table table:style-name="tgroup">
                <table:table-column table:style-name="id1-3-2-4-4-37-1-1"/>
                <table:table-column table:style-name="id1-3-2-4-4-37-1-2"/>
                <table:table-column table:style-name="id1-3-2-4-4-37-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L of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section text:name="table_id1-3-2-4-4-40" text:style-name="table">
              <text:p text:style-name="table_top"/>
              <table:table table:style-name="tgroup">
                <table:table-column table:style-name="id1-3-2-4-4-40-1-1"/>
                <table:table-column table:style-name="id1-3-2-4-4-40-1-2"/>
                <table:table-column table:style-name="id1-3-2-4-4-40-1-3"/>
                <table:table-row table:style-name="row">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AO</text:p>
                  </table:table-cell>
                  <table:table-cell table:style-name="entry" table:number-rows-spanned="1" table:number-columns-spanned="1">
                    <text:p text:style-name="table_al">geen maximumbedrag</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uitvoeren van werken</text:span>
          </text:p>
            <text:section text:name="table_id1-3-2-4-4-43" text:style-name="table">
              <text:p text:style-name="table_top"/>
              <table:table table:style-name="tgroup">
                <table:table-column table:style-name="id1-3-2-4-4-43-1-1"/>
                <table:table-column table:style-name="id1-3-2-4-4-43-1-2"/>
                <table:table-column table:style-name="id1-3-2-4-4-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text:p>
                  </table:table-cell>
                  <table:table-cell table:style-name="entry" table:number-rows-spanned="1" table:number-columns-spanned="1">
                    <text:p text:style-name="table_al">Europees drempelbedrag ‘werken’</text:p>
                  </table:table-cell>
                  <table:table-cell table:style-name="entry" table:number-rows-spanned="1" table:number-columns-spanned="1">
                    <text:p text:style-name="table_al">Daarboven vindt besluitvorming middels een startdocument plaats door het college.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 1.500.000,-</text:p>
                  </table:table-cell>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150.000,-</text:p>
                  </table:table-cell>
                  <table:table-cell table:style-name="entry" table:number-rows-spanned="1" table:number-columns-spanned="1"/>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section text:name="table_id1-3-2-4-4-46" text:style-name="table">
              <text:p text:style-name="table_top"/>
              <table:table table:style-name="tgroup">
                <table:table-column table:style-name="id1-3-2-4-4-46-1-1"/>
                <table:table-column table:style-name="id1-3-2-4-4-46-1-2"/>
                <table:table-column table:style-name="id1-3-2-4-4-46-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 Dir </text:p>
                  </table:table-cell>
                  <table:table-cell table:style-name="entry" table:number-rows-spanned="1" table:number-columns-spanned="1">
                    <text:p text:style-name="table_al">Europees drempelbedrag ‘werken’ </text:p>
                  </table:table-cell>
                  <table:table-cell table:style-name="entry"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entry" table:number-rows-spanned="1" table:number-columns-spanned="1">
                    <text:p text:style-name="table_al">TL, AO</text:p>
                  </table:table-cell>
                  <table:table-cell table:style-name="entry" table:number-rows-spanned="1" table:number-columns-spanned="1">
                    <text:p text:style-name="table_al">Europees drempelbedrag ‘levering goederen en diensten’</text:p>
                  </table:table-cell>
                  <table:table-cell table:style-name="entry" table:number-rows-spanned="1" table:number-columns-spanned="1">
                    <text:p text:style-name="table_al">Zie: https://www.pianoo.nl/nl/regelgeving/drempelbedragen-europees-aanbesteden</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row>
              </table:table>
              <text:p text:style-name="table_bottom"/>
            </text:section>
            <text:p text:style-name="al"/>
            <text:p text:style-name="al">
            <text:span text:style-name="nadrukvet">Aanbestedingswet</text:span>
          </text:p>
            <text:list text:style-name="id1-3-2-4-4-49">
              <text:list-item text:style-override="id1-3-2-4-4-49-1">
                <text:number>•</text:number>
                <text:p text:style-name="al">Deze bevoegdheid ziet op de levering van goederen en diensten en de uitvoering van werken die volgens de Aanbestedingswet moeten worden aanbesteed.</text:p>
              </text:list-item>
            </text:list>
            <text:section text:name="table_id1-3-2-4-4-50" text:style-name="table">
              <text:p text:style-name="table_top"/>
              <table:table table:style-name="tgroup">
                <table:table-column table:style-name="id1-3-2-4-4-50-1-1"/>
                <table:table-column table:style-name="id1-3-2-4-4-50-1-2"/>
                <table:table-column table:style-name="id1-3-2-4-4-50-1-3"/>
                <table:table-column table:style-name="id1-3-2-4-4-50-1-4"/>
                <table:table-column table:style-name="id1-3-2-4-4-50-1-5"/>
                <table:table-column table:style-name="id1-3-2-4-4-5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oedkeuren startdocument bij Europese aanbested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Zie: https://www.pianoo.nl/nl/regelgeving/drempelbedragen-europees-aanbest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publicaties en communicatie m.b.t. aanbestedingen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alle brieven inzake aanbestedingen, inclusief Besluiten tot gunning. </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Na akkoord TL, AO of PL.</text:p>
                    <text:p text:style-name="table_al">MW: inkoopadviseur Team JZ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gaan en tekenen 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et de mogelijkheid van de TL om de bevoegdheid door te mandateren aan de PGM, PJM of PL.</text:p>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4-53">
              <text:list-item text:style-override="id1-3-2-4-4-53-1">
                <text:number>•</text:number>
                <text:p text:style-name="al">Voor de ADir geldt geen limiet voor het accorderen van een bestelling of een factuur.</text:p>
              </text:list-item>
              <text:list-item text:style-override="id1-3-2-4-4-53-2">
                <text:number>•</text:number>
                <text:p text:style-name="al">Voor de overige gemandateerden geldt voor het accorderen van een bestelling of een factuur een limiet gelijk aan de bevoegdheid tot het sluiten van een overeenkomst.</text:p>
              </text:list-item>
              <text:list-item text:style-override="id1-3-2-4-4-53-3">
                <text:number>•</text:number>
                <text:p text:style-name="al">Voor subsidies en salarissen geldt geen specifieke limiet ten aanzien van een te fiatteren factuur.</text:p>
              </text:list-item>
            </text:list>
            <text:section text:name="table_id1-3-2-4-4-54" text:style-name="table">
              <text:p text:style-name="table_top"/>
              <table:table table:style-name="tgroup">
                <table:table-column table:style-name="id1-3-2-4-4-54-1-1"/>
                <table:table-column table:style-name="id1-3-2-4-4-54-1-2"/>
                <table:table-column table:style-name="id1-3-2-4-4-54-1-3"/>
                <table:table-column table:style-name="id1-3-2-4-4-54-1-4"/>
                <table:table-column table:style-name="id1-3-2-4-4-54-1-5"/>
                <table:table-column table:style-name="id1-3-2-4-4-54-1-6"/>
                <table:table-column table:style-name="id1-3-2-4-4-5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54-1-8-2-1-1">
                      <text:list-item text:style-override="id1-3-2-4-4-54-1-8-2-1-1-1">
                        <text:number>1.</text:number>
                        <text:p text:style-name="table_al"/>
                      </text:list-item>
                    </text:list>
                  </table:table-cell>
                  <table:table-cell table:style-name="entry" table:number-rows-spanned="1" table:number-columns-spanned="1">
                    <text:p text:style-name="table_al">Accorderen bestellingen of  facturen aangaande overeenkomsten voor de levering van goederen en diensten of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Ziet op handelingen in het systeem van inkoop tot betalen (Proactis). </text:p>
                  </table:table-cell>
                </table:table-row>
                <table:table-row table:style-name="row">
                  <table:table-cell table:style-name="entry" table:number-rows-spanned="1" table:number-columns-spanned="1">
                    <text:list text:style-name="id1-3-2-4-4-54-1-8-3-1-1">
                      <text:list-item text:style-override="id1-3-2-4-4-54-1-8-3-1-1-1">
                        <text:number>2.</text:number>
                        <text:p text:style-name="table_al"/>
                      </text:list-item>
                    </text:list>
                  </table:table-cell>
                  <table:table-cell table:style-name="entry" table:number-rows-spanned="1" table:number-columns-spanned="1">
                    <text:p text:style-name="table_al">Fiatteren facturen en voorschotnota´s met betrekking tot koop, verkoop, huur, vervreemden of bezwaren van onroerend go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list text:style-name="id1-3-2-4-4-54-1-8-4-1-1">
                      <text:list-item text:style-override="id1-3-2-4-4-54-1-8-4-1-1-1">
                        <text:number>3.</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Met de mogelijkheid van de TL om de bevoegdheid door te mandateren aan de PGM, PJM of P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Fiatteren betalingsformulieren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iatteren uitbetaling salariss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section text:name="table_id1-3-2-4-4-57" text:style-name="table">
              <text:p text:style-name="table_top"/>
              <table:table table:style-name="tgroup">
                <table:table-column table:style-name="id1-3-2-4-4-57-1-1"/>
                <table:table-column table:style-name="id1-3-2-4-4-57-1-2"/>
                <table:table-column table:style-name="id1-3-2-4-4-57-1-3"/>
                <table:table-column table:style-name="id1-3-2-4-4-57-1-4"/>
                <table:table-column table:style-name="id1-3-2-4-4-57-1-5"/>
                <table:table-column table:style-name="id1-3-2-4-4-5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57-1-7-2-1-1">
                      <text:list-item text:style-override="id1-3-2-4-4-57-1-7-2-1-1-1">
                        <text:number>1.</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verkoop onroerend goed is een collegebevoegdheid dus het college bepaalt per project of dit kan.</text:p>
                  </table:table-cell>
                </table:table-row>
                <table:table-row table:style-name="row">
                  <table:table-cell table:style-name="entry" table:number-rows-spanned="1" table:number-columns-spanned="1">
                    <text:list text:style-name="id1-3-2-4-4-57-1-7-3-1-1">
                      <text:list-item text:style-override="id1-3-2-4-4-57-1-7-3-1-1-1">
                        <text:number>2.</text:number>
                        <text:p text:style-name="table_al"/>
                      </text:list-item>
                    </text:list>
                  </table:table-cell>
                  <table:table-cell table:style-name="entry"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Vooraf vindt overleg plaats met de portefeuillehouder.</text:p>
                  </table:table-cell>
                </table:table-row>
                <table:table-row table:style-name="row">
                  <table:table-cell table:style-name="entry" table:number-rows-spanned="1" table:number-columns-spanned="1">
                    <text:list text:style-name="id1-3-2-4-4-57-1-7-4-1-1">
                      <text:list-item text:style-override="id1-3-2-4-4-57-1-7-4-1-1-1">
                        <text:number>3.</text:number>
                        <text:p text:style-name="table_al"/>
                      </text:list-item>
                    </text:list>
                  </table:table-cell>
                  <table:table-cell table:style-name="entry"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Besluit tot koop, verkoop, (verlengen) huur, vervreemden of bezwaren onroerend goed is een collegebevoegdheid</text:p>
                  </table:table-cell>
                </table:table-row>
                <table:table-row table:style-name="row">
                  <table:table-cell table:style-name="entry" table:number-rows-spanned="1" table:number-columns-spanned="1">
                    <text:list text:style-name="id1-3-2-4-4-57-1-7-5-1-1">
                      <text:list-item text:style-override="id1-3-2-4-4-57-1-7-5-1-1-1">
                        <text:number>4.</text:number>
                        <text:p text:style-name="table_al"/>
                      </text:list-item>
                    </text:list>
                  </table:table-cell>
                  <table:table-cell table:style-name="entry"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4-61">
              <text:list-item text:style-override="id1-3-2-4-4-61-1">
                <text:number>•</text:number>
                <text:p text:style-name="al">De (onder)gemandateerde kan ten aanzien van zichzelf geen bevoegdheden in mandaat uitoefenen (bevoegdheid gaat naar hiërarchisch hogere niveau);</text:p>
              </text:list-item>
            </text:list>
            <text:section text:name="table_id1-3-2-4-4-62" text:style-name="table">
              <text:p text:style-name="table_top"/>
              <table:table table:style-name="tgroup">
                <table:table-column table:style-name="id1-3-2-4-4-62-1-1"/>
                <table:table-column table:style-name="id1-3-2-4-4-62-1-2"/>
                <table:table-column table:style-name="id1-3-2-4-4-62-1-3"/>
                <table:table-column table:style-name="id1-3-2-4-4-62-1-4"/>
                <table:table-column table:style-name="id1-3-2-4-4-62-1-5"/>
                <table:table-column table:style-name="id1-3-2-4-4-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4-4-62-1-7-2-1-1">
                      <text:list-item text:style-override="id1-3-2-4-4-62-1-7-2-1-1-1">
                        <text:number>1.</text:number>
                        <text:p text:style-name="table_al"/>
                      </text:list-item>
                    </text:list>
                  </table:table-cell>
                  <table:table-cell table:style-name="entry" table:number-rows-spanned="1" table:number-columns-spanned="1">
                    <text:p text:style-name="table_al">Afwijzen van in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dat gesprek tussen TL vacature en sollicitant heeft plaatsgevonden.</text:p>
                  </table:table-cell>
                </table:table-row>
                <table:table-row table:style-name="row">
                  <table:table-cell table:style-name="entry" table:number-rows-spanned="1" table:number-columns-spanned="1">
                    <text:list text:style-name="id1-3-2-4-4-62-1-7-3-1-1">
                      <text:list-item text:style-override="id1-3-2-4-4-62-1-7-3-1-1-1">
                        <text:number>2.</text:number>
                        <text:p text:style-name="table_al"/>
                      </text:list-item>
                    </text:list>
                  </table:table-cell>
                  <table:table-cell table:style-name="entry" table:number-rows-spanned="1" table:number-columns-spanned="1">
                    <text:p text:style-name="table_al">Afwijzen van externe sollicita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4-4-62-1-7-4-1-1">
                      <text:list-item text:style-override="id1-3-2-4-4-62-1-7-4-1-1-1">
                        <text:number>3.</text:number>
                        <text:p text:style-name="table_al"/>
                      </text:list-item>
                    </text:list>
                  </table:table-cell>
                  <table:table-cell table:style-name="entry" table:number-rows-spanned="1" table:number-columns-spanned="1">
                    <text:p text:style-name="table_al">Aangaan, wijzigen en beëindigen van een arbeidsovereenkomst van (on)bepaalde tijd.</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entry" table:number-rows-spanned="1" table:number-columns-spanned="1">
                    <text:list text:style-name="id1-3-2-4-4-62-1-7-5-1-1">
                      <text:list-item text:style-override="id1-3-2-4-4-62-1-7-5-1-1-1">
                        <text:number>4.</text:number>
                        <text:p text:style-name="table_al"/>
                      </text:list-item>
                    </text:list>
                  </table:table-cell>
                  <table:table-cell table:style-name="entry" table:number-rows-spanned="1" table:number-columns-spanned="1">
                    <text:p text:style-name="table_al">Aanwijzen tot ambtenaar burgerlijke stand, op grond van art. 1:16 BW.</text:p>
                  </table:table-cell>
                  <table:table-cell table:style-name="entry" table:number-rows-spanned="1" table:number-columns-spanned="1">
                    <text:p text:style-name="table_al">B&amp;W / B </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62-1-7-6-1-1">
                      <text:list-item text:style-override="id1-3-2-4-4-62-1-7-6-1-1-1">
                        <text:number>5.</text:number>
                        <text:p text:style-name="table_al"/>
                      </text:list-item>
                    </text:list>
                  </table:table-cell>
                  <table:table-cell table:style-name="entry" table:number-rows-spanned="1" table:number-columns-spanned="1">
                    <text:p text:style-name="table_al">Aangaan van een vaststelling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62-1-7-7-1-1">
                      <text:list-item text:style-override="id1-3-2-4-4-62-1-7-7-1-1-1">
                        <text:number>6.</text:number>
                        <text:p text:style-name="table_al"/>
                      </text:list-item>
                    </text:list>
                  </table:table-cell>
                  <table:table-cell table:style-name="entry"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4-4-62-1-7-8-1-1">
                      <text:list-item text:style-override="id1-3-2-4-4-62-1-7-8-1-1-1">
                        <text:number>7.</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Na overleg Dir. Het aftekenen van uren kan door de TL worden gedaan.</text:p>
                  </table:table-cell>
                </table:table-row>
                <table:table-row table:style-name="row">
                  <table:table-cell table:style-name="entry" table:number-rows-spanned="1" table:number-columns-spanned="1">
                    <text:list text:style-name="id1-3-2-4-4-62-1-7-9-1-1">
                      <text:list-item text:style-override="id1-3-2-4-4-62-1-7-9-1-1-1">
                        <text:number>8.</text:number>
                        <text:p text:style-name="table_al"/>
                      </text:list-item>
                    </text:list>
                  </table:table-cell>
                  <table:table-cell table:style-name="entry" table:number-rows-spanned="1" table:number-columns-spanned="1">
                    <text:p text:style-name="table_al">Aangaan van een bruikleenovereenkomst voor ter beschikkingstelling thuiswerkfaciliteiten (bedrijfsmiddelen en arbovoorziening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entry" table:number-rows-spanned="1" table:number-columns-spanned="1">
                    <text:list text:style-name="id1-3-2-4-4-62-1-7-10-1-1">
                      <text:list-item text:style-override="id1-3-2-4-4-62-1-7-10-1-1-1">
                        <text:number>9.</text:number>
                        <text:p text:style-name="table_al"/>
                      </text:list-item>
                    </text:list>
                  </table:table-cell>
                  <table:table-cell table:style-name="entry" table:number-rows-spanned="1" table:number-columns-spanned="1">
                    <text:p text:style-name="table_al">Aangaan van een gebruikersovereen-komst dienstvoertuig.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4-4-62-1-7-11-1-1">
                      <text:list-item text:style-override="id1-3-2-4-4-62-1-7-11-1-1-1">
                        <text:number>10.</text:number>
                        <text:p text:style-name="table_al"/>
                      </text:list-item>
                    </text:list>
                  </table:table-cell>
                  <table:table-cell table:style-name="entry"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entry" table:number-rows-spanned="1" table:number-columns-spanned="1">
                    <text:list text:style-name="id1-3-2-4-4-62-1-7-12-1-1">
                      <text:list-item text:style-override="id1-3-2-4-4-62-1-7-12-1-1-1">
                        <text:number>11.</text:number>
                        <text:p text:style-name="table_al"/>
                      </text:list-item>
                    </text:list>
                  </table:table-cell>
                  <table:table-cell table:style-name="entry" table:number-rows-spanned="1" table:number-columns-spanned="1">
                    <text:p text:style-name="table_al">Het beslissen met betrekking tot recht op salaris en salaristoelagen tijdens ziekte op grond van art. 7.2 Ca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4-4-62-1-7-13-1-1">
                      <text:list-item text:style-override="id1-3-2-4-4-62-1-7-13-1-1-1">
                        <text:number>12.</text:number>
                        <text:p text:style-name="table_al"/>
                      </text:list-item>
                    </text:list>
                  </table:table-cell>
                  <table:table-cell table:style-name="entry" table:number-rows-spanned="1" table:number-columns-spanned="1">
                    <text:p text:style-name="table_al">Het toekennen van een voorschot op het salaris of Individueel Keuzebudge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4-4-62-1-7-14-1-1">
                      <text:list-item text:style-override="id1-3-2-4-4-62-1-7-14-1-1-1">
                        <text:number>13.</text:number>
                        <text:p text:style-name="table_al"/>
                      </text:list-item>
                    </text:list>
                  </table:table-cell>
                  <table:table-cell table:style-name="entry" table:number-rows-spanned="1" table:number-columns-spanned="1">
                    <text:p text:style-name="table_al">Afgeven werkgeversverklar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text:p>
                  </table:table-cell>
                </table:table-row>
                <table:table-row table:style-name="row">
                  <table:table-cell table:style-name="entry" table:number-rows-spanned="1" table:number-columns-spanned="1">
                    <text:list text:style-name="id1-3-2-4-4-62-1-7-15-1-1">
                      <text:list-item text:style-override="id1-3-2-4-4-62-1-7-15-1-1-1">
                        <text:number>14.</text:number>
                        <text:p text:style-name="table_al"/>
                      </text:list-item>
                    </text:list>
                  </table:table-cell>
                  <table:table-cell table:style-name="entry" table:number-rows-spanned="1" table:number-columns-spanned="1">
                    <text:p text:style-name="table_al">Besluiten op verzoek verkoop bovenwettelijke vakantie-uren op grond van hoofdstuk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able:table-row>
                <table:table-row table:style-name="row">
                  <table:table-cell table:style-name="entry" table:number-rows-spanned="1" table:number-columns-spanned="1">
                    <text:list text:style-name="id1-3-2-4-4-62-1-7-16-1-1">
                      <text:list-item text:style-override="id1-3-2-4-4-62-1-7-16-1-1-1">
                        <text:number>15.</text:number>
                        <text:p text:style-name="table_al"/>
                      </text:list-item>
                    </text:list>
                  </table:table-cell>
                  <table:table-cell table:style-name="entry"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4-4-62-1-7-16-6-2">
                      <text:list-item text:style-override="id1-3-2-4-4-62-1-7-16-6-2-1">
                        <text:number>•</text:number>
                        <text:p text:style-name="table_al">Vakantieverlof</text:p>
                      </text:list-item>
                      <text:list-item text:style-override="id1-3-2-4-4-62-1-7-16-6-2-2">
                        <text:number>•</text:number>
                        <text:p text:style-name="table_al">Kortdurend zorgverlof</text:p>
                      </text:list-item>
                      <text:list-item text:style-override="id1-3-2-4-4-62-1-7-16-6-2-3">
                        <text:number>•</text:number>
                        <text:p text:style-name="table_al">Langdurend zorgverlof</text:p>
                      </text:list-item>
                      <text:list-item text:style-override="id1-3-2-4-4-62-1-7-16-6-2-4">
                        <text:number>•</text:number>
                        <text:p text:style-name="table_al">Buitengewoon verlof (betaald of onbetaald)</text:p>
                      </text:list-item>
                      <text:list-item text:style-override="id1-3-2-4-4-62-1-7-16-6-2-5">
                        <text:number>•</text:number>
                        <text:p text:style-name="table_al">Ouderschapsverlof</text:p>
                      </text:list-item>
                      <text:list-item text:style-override="id1-3-2-4-4-62-1-7-16-6-2-6">
                        <text:number>•</text:number>
                        <text:p text:style-name="table_al">Adoptie- en pleegzorgverlof</text:p>
                      </text:list-item>
                      <text:list-item text:style-override="id1-3-2-4-4-62-1-7-16-6-2-7">
                        <text:number>•</text:number>
                        <text:p text:style-name="table_al">Onbetaald verlof</text:p>
                      </text:list-item>
                    </text:list>
                  </table:table-cell>
                </table:table-row>
                <table:table-row table:style-name="row">
                  <table:table-cell table:style-name="entry" table:number-rows-spanned="1" table:number-columns-spanned="1">
                    <text:list text:style-name="id1-3-2-4-4-62-1-7-17-1-1">
                      <text:list-item text:style-override="id1-3-2-4-4-62-1-7-17-1-1-1">
                        <text:number>16.</text:number>
                        <text:p text:style-name="table_al"/>
                      </text:list-item>
                    </text:list>
                  </table:table-cell>
                  <table:table-cell table:style-name="entry"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met de TL</text:p>
                  </table:table-cell>
                </table:table-row>
                <table:table-row table:style-name="row">
                  <table:table-cell table:style-name="entry" table:number-rows-spanned="1" table:number-columns-spanned="1">
                    <text:list text:style-name="id1-3-2-4-4-62-1-7-18-1-1">
                      <text:list-item text:style-override="id1-3-2-4-4-62-1-7-18-1-1-1">
                        <text:number>17.</text:number>
                        <text:p text:style-name="table_al"/>
                      </text:list-item>
                    </text:list>
                  </table:table-cell>
                  <table:table-cell table:style-name="entry" table:number-rows-spanned="1" table:number-columns-spanned="1">
                    <text:p text:style-name="table_al">Toekenning uitkering op grond van hoofdstuk 10.</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ext:p text:style-name="table_al">Zoals:</text:p>
                    <text:p text:style-name="table_al">• Aanvullende uitkering</text:p>
                    <text:p text:style-name="table_al">• Na-wettelijke uitkering</text:p>
                    <text:p text:style-name="table_al">• Overlijdensuitkering</text:p>
                    <text:p text:style-name="table_al">• Bijzondere uitkering</text:p>
                  </table:table-cell>
                </table:table-row>
                <table:table-row table:style-name="row">
                  <table:table-cell table:style-name="entry" table:number-rows-spanned="1" table:number-columns-spanned="1">
                    <text:list text:style-name="id1-3-2-4-4-62-1-7-19-1-1">
                      <text:list-item text:style-override="id1-3-2-4-4-62-1-7-19-1-1-1">
                        <text:number>18.</text:number>
                        <text:p text:style-name="table_al"/>
                      </text:list-item>
                    </text:list>
                  </table:table-cell>
                  <table:table-cell table:style-name="entry"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62-1-7-20-1-1">
                      <text:list-item text:style-override="id1-3-2-4-4-62-1-7-20-1-1-1">
                        <text:number>19.</text:number>
                        <text:p text:style-name="table_al"/>
                      </text:list-item>
                    </text:list>
                  </table:table-cell>
                  <table:table-cell table:style-name="entry" table:number-rows-spanned="1" table:number-columns-spanned="1">
                    <text:p text:style-name="table_al">Het schorsen als ordemaatrege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62-1-7-21-1-1">
                      <text:list-item text:style-override="id1-3-2-4-4-62-1-7-21-1-1-1">
                        <text:number>20.</text:number>
                        <text:p text:style-name="table_al"/>
                      </text:list-item>
                    </text:list>
                  </table:table-cell>
                  <table:table-cell table:style-name="entry" table:number-rows-spanned="1" table:number-columns-spanned="1">
                    <text:p text:style-name="table_al">Het opleggen van een sanctie.</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62-1-7-22-1-1">
                      <text:list-item text:style-override="id1-3-2-4-4-62-1-7-22-1-1-1">
                        <text:number>21.</text:number>
                        <text:p text:style-name="table_al"/>
                      </text:list-item>
                    </text:list>
                  </table:table-cell>
                  <table:table-cell table:style-name="entry" table:number-rows-spanned="1" table:number-columns-spanned="1">
                    <text:p text:style-name="table_al">Besluiten op een opleidingsverzoek/ver-zoek om loopbaanadvies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 na overleg met TL</text:p>
                  </table:table-cell>
                </table:table-row>
                <table:table-row table:style-name="row">
                  <table:table-cell table:style-name="entry" table:number-rows-spanned="1" table:number-columns-spanned="1">
                    <text:list text:style-name="id1-3-2-4-4-62-1-7-23-1-1">
                      <text:list-item text:style-override="id1-3-2-4-4-62-1-7-23-1-1-1">
                        <text:number>22.</text:number>
                        <text:p text:style-name="table_al"/>
                      </text:list-item>
                    </text:list>
                  </table:table-cell>
                  <table:table-cell table:style-name="entry" table:number-rows-spanned="1" table:number-columns-spanned="1">
                    <text:p text:style-name="table_al">Het vastleggen van afspraken in gespreksdialoog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4-62-1-7-24-1-1">
                      <text:list-item text:style-override="id1-3-2-4-4-62-1-7-24-1-1-1">
                        <text:number>23.</text:number>
                        <text:p text:style-name="table_al"/>
                      </text:list-item>
                    </text:list>
                  </table:table-cell>
                  <table:table-cell table:style-name="entry" table:number-rows-spanned="1" table:number-columns-spanned="1">
                    <text:p text:style-name="table_al">Het vaststellen van een opleidingsplan op grond van hoofdstuk 8.</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Binnen het team de TL, gemeentebreed de TL P&amp;O</text:p>
                  </table:table-cell>
                </table:table-row>
                <table:table-row table:style-name="row">
                  <table:table-cell table:style-name="entry" table:number-rows-spanned="1" table:number-columns-spanned="1">
                    <text:list text:style-name="id1-3-2-4-4-62-1-7-25-1-1">
                      <text:list-item text:style-override="id1-3-2-4-4-62-1-7-25-1-1-1">
                        <text:number>24.</text:number>
                        <text:p text:style-name="table_al"/>
                      </text:list-item>
                    </text:list>
                  </table:table-cell>
                  <table:table-cell table:style-name="entry" table:number-rows-spanned="1" table:number-columns-spanned="1">
                    <text:p text:style-name="table_al">Toekennen van een maaltijdvergoeding op grond van de Regeling maaltijd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4-4-62-1-7-26-1-1">
                      <text:list-item text:style-override="id1-3-2-4-4-62-1-7-26-1-1-1">
                        <text:number>25.</text:number>
                        <text:p text:style-name="table_al"/>
                      </text:list-item>
                    </text:list>
                  </table:table-cell>
                  <table:table-cell table:style-name="entry" table:number-rows-spanned="1" table:number-columns-spanned="1">
                    <text:p text:style-name="table_al">Uitvoeren van formatie- en bezettingswijzig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62-1-7-27-1-1">
                      <text:list-item text:style-override="id1-3-2-4-4-62-1-7-27-1-1-1">
                        <text:number>26.</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4-4-62-1-7-28-1-1">
                      <text:list-item text:style-override="id1-3-2-4-4-62-1-7-28-1-1-1">
                        <text:number>27.</text:number>
                        <text:p text:style-name="table_al"/>
                      </text:list-item>
                    </text:list>
                  </table:table-cell>
                  <table:table-cell table:style-name="entry" table:number-rows-spanned="1" table:number-columns-spanned="1">
                    <text:p text:style-name="table_al">Het vaststellen van een generieke functiebeschrijving op grond van de Regeling functiebeschrijven en –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4-4-62-1-7-29-1-1">
                      <text:list-item text:style-override="id1-3-2-4-4-62-1-7-29-1-1-1">
                        <text:number>28.</text:number>
                        <text:p text:style-name="table_al"/>
                      </text:list-item>
                    </text:list>
                  </table:table-cell>
                  <table:table-cell table:style-name="entry" table:number-rows-spanned="1" table:number-columns-spanned="1">
                    <text:p text:style-name="table_al">Het indelen van een werknemer in een generiek profiel op grond van de Regeling functiebeschrijven en –waarder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 TL</text:p>
                  </table:table-cell>
                  <table:table-cell table:style-name="entry" table:number-rows-spanned="1" table:number-columns-spanned="1">
                    <text:p text:style-name="table_al">TL: van het team P&amp;O</text:p>
                  </table:table-cell>
                </table:table-row>
                <table:table-row table:style-name="row">
                  <table:table-cell table:style-name="entry" table:number-rows-spanned="1" table:number-columns-spanned="1">
                    <text:list text:style-name="id1-3-2-4-4-62-1-7-30-1-1">
                      <text:list-item text:style-override="id1-3-2-4-4-62-1-7-30-1-1-1">
                        <text:number>29.</text:number>
                        <text:p text:style-name="table_al"/>
                      </text:list-item>
                    </text:list>
                  </table:table-cell>
                  <table:table-cell table:style-name="entry" table:number-rows-spanned="1" table:number-columns-spanned="1">
                    <text:p text:style-name="table_al">Aflossing gemeentelijke hypothecaire geldlening dan wel betonrotl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 </text:p>
                  </table:table-cell>
                  <table:table-cell table:style-name="entry" table:number-rows-spanned="1" table:number-columns-spanned="1">
                    <text:p text:style-name="table_al">MW: van het team P&amp;O na overleg met de TL P&amp;O</text:p>
                  </table:table-cell>
                </table:table-row>
                <table:table-row table:style-name="row">
                  <table:table-cell table:style-name="entry" table:number-rows-spanned="1" table:number-columns-spanned="1">
                    <text:list text:style-name="id1-3-2-4-4-62-1-7-31-1-1">
                      <text:list-item text:style-override="id1-3-2-4-4-62-1-7-31-1-1-1">
                        <text:number>30.</text:number>
                        <text:p text:style-name="table_al"/>
                      </text:list-item>
                    </text:list>
                  </table:table-cell>
                  <table:table-cell table:style-name="entry" table:number-rows-spanned="1" table:number-columns-spanned="1">
                    <text:p text:style-name="table_al">Toekennen van Woon-werkverkeer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 </text:p>
                  </table:table-cell>
                </table:table-row>
                <table:table-row table:style-name="row">
                  <table:table-cell table:style-name="entry" table:number-rows-spanned="1" table:number-columns-spanned="1">
                    <text:list text:style-name="id1-3-2-4-4-62-1-7-32-1-1">
                      <text:list-item text:style-override="id1-3-2-4-4-62-1-7-32-1-1-1">
                        <text:number>31.</text:number>
                        <text:p text:style-name="table_al"/>
                      </text:list-item>
                    </text:list>
                  </table:table-cell>
                  <table:table-cell table:style-name="entry" table:number-rows-spanned="1" table:number-columns-spanned="1">
                    <text:p text:style-name="table_al">Toekennen van Thuiswerk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MW</text:p>
                  </table:table-cell>
                  <table:table-cell table:style-name="entry"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section text:name="table_id1-3-2-4-4-65" text:style-name="table">
              <text:p text:style-name="table_top"/>
              <table:table table:style-name="tgroup">
                <table:table-column table:style-name="id1-3-2-4-4-65-1-1"/>
                <table:table-column table:style-name="id1-3-2-4-4-65-1-2"/>
                <table:table-column table:style-name="id1-3-2-4-4-65-1-3"/>
                <table:table-column table:style-name="id1-3-2-4-4-65-1-4"/>
                <table:table-column table:style-name="id1-3-2-4-4-65-1-5"/>
                <table:table-column table:style-name="id1-3-2-4-4-65-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ing/intrekking als onbezoldigd ambtenaar op grond van art. 1 en 2 inclusief het aangaan en tekenen van de daarbij behorende overeenkomsten.</text:p>
                  </table:table-cell>
                  <table:table-cell table:style-name="entry" table:number-rows-spanned="1" table:number-columns-spanned="1">
                    <text:p text:style-name="table_al">B&amp;W / B</text:p>
                  </table:table-cell>
                  <table:table-cell table:style-name="entry" table:number-rows-spanned="1" table:number-columns-spanned="1">
                    <text:p text:style-name="table_al">ADir</text:p>
                  </table:table-cell>
                  <table:table-cell table:style-name="entry" table:number-rows-spanned="1" table:number-columns-spanned="1">
                    <text:p text:style-name="table_al">TL </text:p>
                  </table:table-cell>
                  <table:table-cell table:style-name="entry" table:number-rows-spanned="1" table:number-columns-spanned="1">
                    <text:p text:style-name="table_al">TL: van het team P&amp;O</text:p>
                    <text:p text:style-name="table_al">Te denken valt aan de volgende functies:</text:p>
                    <text:list text:style-name="id1-3-2-4-4-65-1-7-2-6-3">
                      <text:list-item text:style-override="id1-3-2-4-4-65-1-7-2-6-3-1">
                        <text:number>•</text:number>
                        <text:p text:style-name="table_al">toezichthouder met/zonder opsporingsbevoegheid</text:p>
                      </text:list-item>
                      <text:list-item text:style-override="id1-3-2-4-4-65-1-7-2-6-3-2">
                        <text:number>•</text:number>
                        <text:p text:style-name="table_al">belastingdeurwaarder</text:p>
                      </text:list-item>
                      <text:list-item text:style-override="id1-3-2-4-4-65-1-7-2-6-3-3">
                        <text:number>•</text:number>
                        <text:p text:style-name="table_al">invorderings- of heffingsambtenaar</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leggen van voorwaarden/ verbod tot het verrichten van nevenwerkzaamheden op grond van de Ambtenarenwet 2017/ Gedragscode ambtelijke integritei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L: van het team P&amp;O</text:p>
                  </table:table-cell>
                </table:table-row>
              </table:table>
              <text:p text:style-name="table_bottom"/>
            </text:section>
            <text:p text:style-name="al"/>
            <text:p text:style-name="al">
            <text:span text:style-name="nadrukvet">Omgevingswet</text:span>
          </text:p>
            <text:p text:style-name="al">[het ondermandaat onder nummer 1. werkt terug tot en met 1 januari 2024]</text:p>
            <text:section text:name="table_id1-3-2-4-4-69" text:style-name="table">
              <text:p text:style-name="table_top"/>
              <table:table table:style-name="tgroup">
                <table:table-column table:style-name="id1-3-2-4-4-69-1-1"/>
                <table:table-column table:style-name="id1-3-2-4-4-69-1-2"/>
                <table:table-column table:style-name="id1-3-2-4-4-69-1-3"/>
                <table:table-column table:style-name="id1-3-2-4-4-69-1-4"/>
                <table:table-column table:style-name="id1-3-2-4-4-69-1-5"/>
                <table:table-column table:style-name="id1-3-2-4-4-69-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section>
        </text:section>
        <text:section text:name="bijlage_id1-3-2-5" text:style-name="bijlage">
          <text:p text:style-name="bijlage_top"/>
          <text:p text:style-name="hoofdstuk_kop">Team Ruimtelijke Ordening en Bouwen</text:p>
          <text:p text:style-name="al">
          <text:span text:style-name="nadrukvet">Algemene wet bestuursrecht</text:span>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heffen van een recht (drempelbedrag) als bedoeld in art. 4:128 Awb voor het in behandeling nemen van aanvraag om nadeelcompensatie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Omgevingswet (Ow), Invoeringswet Omgevingswet (IwOw), Besluit bouwwerken leefomgeving (Bbl), Besluit kwaliteit leefomgeving (Bkl) en Omgevingsbesluit (Ob)</text:span>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6-1-8-2-1-1">
                    <text:list-item text:style-override="id1-3-2-5-6-1-8-2-1-1-1">
                      <text:number>1.</text:number>
                      <text:p text:style-name="table_al"/>
                    </text:list-item>
                  </text:list>
                </table:table-cell>
                <table:table-cell table:style-name="entry" table:number-rows-spanned="1" table:number-columns-spanned="1">
                  <text:p text:style-name="table_al">Omgevingsvergunning voor een bouwactiviteit, op grond van art. 5.1 lid 2 onder a Ow en § 2.3.2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3-1-1">
                    <text:list-item text:style-override="id1-3-2-5-6-1-8-3-1-1-1">
                      <text:number>2.</text:number>
                      <text:p text:style-name="table_al"/>
                    </text:list-item>
                  </text:list>
                </table:table-cell>
                <table:table-cell table:style-name="entry" table:number-rows-spanned="1" table:number-columns-spanned="1">
                  <text:p text:style-name="table_al">Omgevingsvergunning voor een rijksmonumentenactiviteit, op grond van art. 5.1 lid 1 onder b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4-1-1">
                    <text:list-item text:style-override="id1-3-2-5-6-1-8-4-1-1-1">
                      <text:number>3.</text:number>
                      <text:p text:style-name="table_al"/>
                    </text:list-item>
                  </text:list>
                </table:table-cell>
                <table:table-cell table:style-name="entry" table:number-rows-spanned="1" table:number-columns-spanned="1">
                  <text:p text:style-name="table_al">Stellen termijn tijdelijke omgevingsvergunning of omgevingsvergunning voor seizoensgebonden of drijvend bouwwerk</text:p>
                  <text:p text:style-name="table_al">artt. 5.36 en 5.36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5-1-1">
                    <text:list-item text:style-override="id1-3-2-5-6-1-8-5-1-1-1">
                      <text:number>4.</text:number>
                      <text:p text:style-name="table_al"/>
                    </text:list-item>
                  </text:list>
                </table:table-cell>
                <table:table-cell table:style-name="entry" table:number-rows-spanned="1" table:number-columns-spanned="1">
                  <text:p text:style-name="table_al">Vaststellen van een eindafrekening van de kosten van een exploitatieplan dat deel uitmaakt van het tijdelijk omgevingsplan of dat als voorschrift verbonden aan een omgevingsvergunning geldt, op grond van art. 13.14 lid 1, onderdeel e, onder 2° Ow en artt. 4.6 en 4.13 Iw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6-1-1">
                    <text:list-item text:style-override="id1-3-2-5-6-1-8-6-1-1-1">
                      <text:number>5.</text:number>
                      <text:p text:style-name="table_al"/>
                    </text:list-item>
                  </text:list>
                </table:table-cell>
                <table:table-cell table:style-name="entry" table:number-rows-spanned="1" table:number-columns-spanned="1">
                  <text:p text:style-name="table_al">Instemmen met de inhoud van anterieure overeenkomsten bij een buitenplanse omgevingsplanactiviteit, op grond van artt. 13.11 t/m 13.2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7-1-1">
                    <text:list-item text:style-override="id1-3-2-5-6-1-8-7-1-1-1">
                      <text:number>6.</text:number>
                      <text:p text:style-name="table_al"/>
                    </text:list-item>
                  </text:list>
                </table:table-cell>
                <table:table-cell table:style-name="entry" table:number-rows-spanned="1" table:number-columns-spanned="1">
                  <text:p text:style-name="table_al">Verbinden van voorschriften inzake kostenverhaal aan een omgevingsvergunning voor een buitenplanse omgevingsplanactiviteit, voor zover sprake is van een activiteit die in strijd is met een in het omgevingsplan aan een locatie toegedeelde functie, op grond van art.13.14 lid 3 onder a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8-1-1">
                    <text:list-item text:style-override="id1-3-2-5-6-1-8-8-1-1-1">
                      <text:number>7.</text:number>
                      <text:p text:style-name="table_al"/>
                    </text:list-item>
                  </text:list>
                </table:table-cell>
                <table:table-cell table:style-name="entry" table:number-rows-spanned="1" table:number-columns-spanned="1">
                  <text:p text:style-name="table_al">Het bij beschikking verhalen van de aan de grondexploitatie verbonden kosten, op grond van art. 13.18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9-1-1">
                    <text:list-item text:style-override="id1-3-2-5-6-1-8-9-1-1-1">
                      <text:number>8.</text:number>
                      <text:p text:style-name="table_al"/>
                    </text:list-item>
                  </text:list>
                </table:table-cell>
                <table:table-cell table:style-name="entry" table:number-rows-spanned="1" table:number-columns-spanned="1">
                  <text:p text:style-name="table_al">Verbinden van voorschriften aan beschikking dat betaling geheel of gedeeltelijk na aanvang van de activiteit plaatsvindt, op grond van art. 13.1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0-1-1">
                    <text:list-item text:style-override="id1-3-2-5-6-1-8-10-1-1-1">
                      <text:number>9.</text:number>
                      <text:p text:style-name="table_al"/>
                    </text:list-item>
                  </text:list>
                </table:table-cell>
                <table:table-cell table:style-name="entry" table:number-rows-spanned="1" table:number-columns-spanned="1">
                  <text:p text:style-name="table_al">Behandelen van en beslissen op verzoeken om nadeelcompensatie (incl. tegemoetkoming deskundige kosten) naar aanleiding van schade als gevolg van schadeoorzaken genoemd in afdeling 15.1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1-1-1">
                    <text:list-item text:style-override="id1-3-2-5-6-1-8-11-1-1-1">
                      <text:number>10.</text:number>
                      <text:p text:style-name="table_al"/>
                    </text:list-item>
                  </text:list>
                </table:table-cell>
                <table:table-cell table:style-name="entry" table:number-rows-spanned="1" table:number-columns-spanned="1">
                  <text:p text:style-name="table_al">Het kennisgeven van het voornemen tot vaststelling van het omgevingsplan, op grond van art. 16.29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2-1-1">
                    <text:list-item text:style-override="id1-3-2-5-6-1-8-12-1-1-1">
                      <text:number>11.</text:number>
                      <text:p text:style-name="table_al"/>
                    </text:list-item>
                  </text:list>
                </table:table-cell>
                <table:table-cell table:style-name="entry" table:number-rows-spanned="1" table:number-columns-spanned="1">
                  <text:p text:style-name="table_al">Het verlenen van een omgevingsvergunning in afwijking van de wettelijke aanhoudingsgrond, op grond van art. 16.75 lid 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3-1-1">
                    <text:list-item text:style-override="id1-3-2-5-6-1-8-13-1-1-1">
                      <text:number>12.</text:number>
                      <text:p text:style-name="table_al"/>
                    </text:list-item>
                  </text:list>
                </table:table-cell>
                <table:table-cell table:style-name="entry" table:number-rows-spanned="1" table:number-columns-spanned="1">
                  <text:p text:style-name="table_al">Het verbinden van voorschriften aan omgevingsvergunning voor bouwactiviteit over uitgestelde aanvraagvereisten, op grond van art. 8.3c Bk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4-1-1">
                    <text:list-item text:style-override="id1-3-2-5-6-1-8-14-1-1-1">
                      <text:number>13.</text:number>
                      <text:p text:style-name="table_al"/>
                    </text:list-item>
                  </text:list>
                </table:table-cell>
                <table:table-cell table:style-name="entry" table:number-rows-spanned="1" table:number-columns-spanned="1">
                  <text:p text:style-name="table_al">Beschikbaar stellen van informatie voor het elektronisch formulier in het Digitaal Stelsel Omgevingswet, op grond van art. 14.2 lid 3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5-1-1">
                    <text:list-item text:style-override="id1-3-2-5-6-1-8-15-1-1-1">
                      <text:number>14.</text:number>
                      <text:p text:style-name="table_al"/>
                    </text:list-item>
                  </text:list>
                </table:table-cell>
                <table:table-cell table:style-name="entry" table:number-rows-spanned="1" table:number-columns-spanned="1">
                  <text:p text:style-name="table_al">Uitbrengen van advies over een aanvraag omgevingsvergunning voor een bouwactiviteit, in het geval het college niet zelf bevoegd gezag is, op grond van art. 4.20 lid 1 onder a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6-1-1">
                    <text:list-item text:style-override="id1-3-2-5-6-1-8-16-1-1-1">
                      <text:number>15.</text:number>
                      <text:p text:style-name="table_al"/>
                    </text:list-item>
                  </text:list>
                </table:table-cell>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 op grond van art. 4.20 lid 1 onder c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7-1-1">
                    <text:list-item text:style-override="id1-3-2-5-6-1-8-17-1-1-1">
                      <text:number>16.</text:number>
                      <text:p text:style-name="table_al"/>
                    </text:list-item>
                  </text:list>
                </table:table-cell>
                <table:table-cell table:style-name="entry" table:number-rows-spanned="1" table:number-columns-spanned="1">
                  <text:p text:style-name="table_al">Verlengen van in omgevingsvergunning voor bouwactiviteit gestelde termijn, op grond van art. 10.23 lid 2 O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8-1-1">
                    <text:list-item text:style-override="id1-3-2-5-6-1-8-18-1-1-1">
                      <text:number>17.</text:number>
                      <text:p text:style-name="table_al"/>
                    </text:list-item>
                  </text:list>
                </table:table-cell>
                <table:table-cell table:style-name="entry" table:number-rows-spanned="1" table:number-columns-spanned="1">
                  <text:p text:style-name="table_al">Uitvoering van de bevoegdheden genoemd in hoofdstuk 2 t/m 7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19-1-1">
                    <text:list-item text:style-override="id1-3-2-5-6-1-8-19-1-1-1">
                      <text:number>18.</text:number>
                      <text:p text:style-name="table_al"/>
                    </text:list-item>
                  </text:list>
                </table:table-cell>
                <table:table-cell table:style-name="entry" table:number-rows-spanned="1" table:number-columns-spanned="1">
                  <text:p text:style-name="table_al">Verzoek om gegevens of bescheiden te verstrekken, op grond van art. 2.20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20-1-1">
                    <text:list-item text:style-override="id1-3-2-5-6-1-8-20-1-1-1">
                      <text:number>19.</text:number>
                      <text:p text:style-name="table_al"/>
                    </text:list-item>
                  </text:list>
                </table:table-cell>
                <table:table-cell table:style-name="entry" table:number-rows-spanned="1" table:number-columns-spanned="1">
                  <text:p text:style-name="table_al">Het stellen van maatwerkvoorschriften voor bestaande bouw en nieuwbouw, op grond van art. 3.7 en 4.5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21-1-1">
                    <text:list-item text:style-override="id1-3-2-5-6-1-8-21-1-1-1">
                      <text:number>20.</text:number>
                      <text:p text:style-name="table_al"/>
                    </text:list-item>
                  </text:list>
                </table:table-cell>
                <table:table-cell table:style-name="entry" table:number-rows-spanned="1" table:number-columns-spanned="1">
                  <text:p text:style-name="table_al">Het afwijken van de termijn sloopmelding, op grond van art. 7.10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22-1-1">
                    <text:list-item text:style-override="id1-3-2-5-6-1-8-22-1-1-1">
                      <text:number>21.</text:number>
                      <text:p text:style-name="table_al"/>
                    </text:list-item>
                  </text:list>
                </table:table-cell>
                <table:table-cell table:style-name="entry" table:number-rows-spanned="1" table:number-columns-spanned="1">
                  <text:p text:style-name="table_al">Het stellen van maatwerkvoorschriften, op grond van de artt. 7.5, 7.14, 7.17, 7.37 en 7.38 Bb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6-1-8-23-1-1">
                    <text:list-item text:style-override="id1-3-2-5-6-1-8-23-1-1-1">
                      <text:number>22.</text:number>
                      <text:p text:style-name="table_al"/>
                    </text:list-item>
                  </text:list>
                </table:table-cell>
                <table:table-cell table:style-name="entry" table:number-rows-spanned="1" table:number-columns-spanned="1">
                  <text:p text:style-name="table_al">Verlenen, weigeren of intrekken van toestemming om gebruik te maken van de ‘Gebiedsgerichte vergunning SMP flora en fauna activiteit gemeente Veenendaal’</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Verordening nadeelcompensatie Veenendaal </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9-1-8-2-1-1">
                    <text:list-item text:style-override="id1-3-2-5-9-1-8-2-1-1-1">
                      <text:number>1.</text:number>
                      <text:p text:style-name="table_al"/>
                    </text:list-item>
                  </text:list>
                </table:table-cell>
                <table:table-cell table:style-name="entry" table:number-rows-spanned="1" table:number-columns-spanned="1">
                  <text:p text:style-name="table_al">Aanwijzen één of meer personen die de adviseur of de adviescommissie bij de uitvoering van de adviesopdracht bijstaat.</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9-1-8-3-1-1">
                    <text:list-item text:style-override="id1-3-2-5-9-1-8-3-1-1-1">
                      <text:number>2.</text:number>
                      <text:p text:style-name="table_al"/>
                    </text:list-item>
                  </text:list>
                </table:table-cell>
                <table:table-cell table:style-name="entry" table:number-rows-spanned="1" table:number-columns-spanned="1">
                  <text:p text:style-name="table_al">Besluiten op een aanvraag een voorschot te verlenen op een uit te betalen geldsom.</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Een voorschot kan worden verleend als er een grote mate van zekerheid is dat nadeelcompensatie moet worden uitgekeerd.</text:p>
                </table:table-cell>
              </table:table-row>
            </table:table>
            <text:p text:style-name="table_bottom"/>
          </text:section>
          <text:p text:style-name="al"/>
          <text:p text:style-name="al">
          <text:span text:style-name="nadrukvet">Besluit brandveilig gebruik en basishulpverlening overige plaatsen (Besluit BGBOP)</text:span>
        </text:p>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column table:style-name="id1-3-2-5-12-1-6"/>
              <table:table-column table:style-name="id1-3-2-5-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Reageren op of beoordelen van een melding voor gebruik inrichting, niet zijnde een bouwwerk (gebruiksmelding), op grond van BGBOP.</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Geen ondermandaat.</text:p>
                </table:table-cell>
              </table:table-row>
            </table:table>
            <text:p text:style-name="table_bottom"/>
          </text:section>
          <text:p text:style-name="al"/>
          <text:p text:style-name="al">
          <text:span text:style-name="nadrukvet">Subsidieverordening onderhoud gemeentelijke monumenten Veenendaal 2006</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column table:style-name="id1-3-2-5-1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15-1-8-2-1-1">
                    <text:list-item text:style-override="id1-3-2-5-15-1-8-2-1-1-1">
                      <text:number>1.</text:number>
                      <text:p text:style-name="table_al"/>
                    </text:list-item>
                  </text:list>
                </table:table-cell>
                <table:table-cell table:style-name="entry" table:number-rows-spanned="1" table:number-columns-spanned="1">
                  <text:p text:style-name="table_al">Besluiten op een aanvraag om subsidieverlening en subsidievaststelling, op grond van artt. 3, 4, 5 en 6.</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15-1-8-3-1-1">
                    <text:list-item text:style-override="id1-3-2-5-15-1-8-3-1-1-1">
                      <text:number>2.</text:number>
                      <text:p text:style-name="table_al"/>
                    </text:list-item>
                  </text:list>
                </table:table-cell>
                <table:table-cell table:style-name="entry" table:number-rows-spanned="1" table:number-columns-spanned="1">
                  <text:p text:style-name="table_al">Vorderen andere bescheiden, op grond van art. 8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15-1-8-4-1-1">
                    <text:list-item text:style-override="id1-3-2-5-15-1-8-4-1-1-1">
                      <text:number>3.</text:number>
                      <text:p text:style-name="table_al"/>
                    </text:list-item>
                  </text:list>
                </table:table-cell>
                <table:table-cell table:style-name="entry" table:number-rows-spanned="1" table:number-columns-spanned="1">
                  <text:p text:style-name="table_al">Geven van nadere aanwijzigen voor of tijdens de uitvoering van de werkzaamheden, op grond van art. 8 lid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15-1-8-5-1-1">
                    <text:list-item text:style-override="id1-3-2-5-15-1-8-5-1-1-1">
                      <text:number>4.</text:number>
                      <text:p text:style-name="table_al"/>
                    </text:list-item>
                  </text:list>
                </table:table-cell>
                <table:table-cell table:style-name="entry" table:number-rows-spanned="1" table:number-columns-spanned="1">
                  <text:p text:style-name="table_al">Geheel dan wel gedeeltelijk intrekken c.q. terugvorderen van de subsidie, op grond van art. 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Gaswet en Regeling gebiedsaanwijzing gasaansluitplicht</text:span>
        </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column table:style-name="id1-3-2-5-1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gatief besluiten op een aanvraag om een gebied aan te wijzen waar aansluiting op het gastransportnet wordt toegestaan op grond van art. 10 lid 7 sub a. van de Gaswet en de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Bij twijfel of er voldoende grondslag is voor een aanwijzing of als er een valide reden is om een dergelijk gebied wel aan te wijzen wordt dat ter besluitvorming voorgelegd aan het college.</text:p>
                </table:table-cell>
              </table:table-row>
            </table:table>
            <text:p text:style-name="table_bottom"/>
          </text:section>
          <text:p text:style-name="al"/>
          <text:p text:style-name="al">
          <text:span text:style-name="nadrukvet">Wet Basisregistraties Adressen en Gebouwen</text:span>
        </text:p>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21-1-8-2-1-1">
                    <text:list-item text:style-override="id1-3-2-5-21-1-8-2-1-1-1">
                      <text:number>1.</text:number>
                      <text:p text:style-name="table_al"/>
                    </text:list-item>
                  </text:list>
                </table:table-cell>
                <table:table-cell table:style-name="entry" table:number-rows-spanned="1" table:number-columns-spanned="1">
                  <text:p text:style-name="table_al">Het houden van een basisregistratie adressen en een basisregistratie gebouwen, op grond van art. 2.</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ext:p text:style-name="table_al">het verwerken van de gegevens opgenomen in een in een adressenregister respectievelijk het gebouwenregister ingeschreven brondocumenten in de adressenregistratie respectievelijk de gebouwenregistratie</text:p>
                </table:table-cell>
              </table:table-row>
              <table:table-row table:style-name="row">
                <table:table-cell table:style-name="entry" table:number-rows-spanned="1" table:number-columns-spanned="1">
                  <text:list text:style-name="id1-3-2-5-21-1-8-3-1-1">
                    <text:list-item text:style-override="id1-3-2-5-21-1-8-3-1-1-1">
                      <text:number>2.</text:number>
                      <text:p text:style-name="table_al"/>
                    </text:list-item>
                  </text:list>
                </table:table-cell>
                <table:table-cell table:style-name="entry" table:number-rows-spanned="1" table:number-columns-spanned="1">
                  <text:p text:style-name="table_al">Besluiten op aanvragen inzake huisnummerwijzigingen of het ambtshalve nemen van een huisnummerbesluit, op grond van art. 6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21-1-8-4-1-1">
                    <text:list-item text:style-override="id1-3-2-5-21-1-8-4-1-1-1">
                      <text:number>3.</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1-1-8-5-1-1">
                    <text:list-item text:style-override="id1-3-2-5-21-1-8-5-1-1-1">
                      <text:number>4.</text:number>
                      <text:p text:style-name="table_al"/>
                    </text:list-item>
                  </text:list>
                </table:table-cell>
                <table:table-cell table:style-name="entry" table:number-rows-spanned="1" table:number-columns-spanned="1">
                  <text:p text:style-name="table_al">Het opmaken en ondertekenen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21-1-8-6-1-1">
                    <text:list-item text:style-override="id1-3-2-5-21-1-8-6-1-1-1">
                      <text:number>5.</text:number>
                      <text:p text:style-name="table_al"/>
                    </text:list-item>
                  </text:list>
                </table:table-cell>
                <table:table-cell table:style-name="entry" table:number-rows-spanned="1" table:number-columns-spanned="1">
                  <text:p text:style-name="table_al">Het opmaken en onderteken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21-1-8-7-1-1">
                    <text:list-item text:style-override="id1-3-2-5-21-1-8-7-1-1-1">
                      <text:number>6.</text:number>
                      <text:p text:style-name="table_al"/>
                    </text:list-item>
                  </text:list>
                </table:table-cell>
                <table:table-cell table:style-name="entry" table:number-rows-spanned="1" table:number-columns-spanned="1">
                  <text:p text:style-name="table_al">Het opmaken en ondertekenen van een proces-verbaal van een pan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21-1-8-8-1-1">
                    <text:list-item text:style-override="id1-3-2-5-21-1-8-8-1-1-1">
                      <text:number>7.</text:number>
                      <text:p text:style-name="table_al"/>
                    </text:list-item>
                  </text:list>
                </table:table-cell>
                <table:table-cell table:style-name="entry" table:number-rows-spanned="1" table:number-columns-spanned="1">
                  <text:p text:style-name="table_al">Het opmaken en ondertekenen van een proces-verbaal van een verblijfsobject, of zodanig gebruik van een ruimte dat deze feitelijk met een verblijfsobject kan worden gelijkgesteld, ten aanzien waarvan een krachtens AMvB aangewezen brondocument ontbreekt, op grond van art. 10 lid 1 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5-21-1-8-9-1-1">
                    <text:list-item text:style-override="id1-3-2-5-21-1-8-9-1-1-1">
                      <text:number>8.</text:number>
                      <text:p text:style-name="table_al"/>
                    </text:list-item>
                  </text:list>
                </table:table-cell>
                <table:table-cell table:style-name="entry" table:number-rows-spanned="1" table:number-columns-spanned="1">
                  <text:p text:style-name="table_al">Het inschrijven in het adressenregister van een proces-verbaal van constatering van een feitelijk gebruik van een benaming of aanduiding van een woonplaats, openbare ruimte of verblijfsobject, niet zijnde een adres of deel van een adre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1-1-8-10-1-1">
                    <text:list-item text:style-override="id1-3-2-5-21-1-8-10-1-1-1">
                      <text:number>9.</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terrein of gedeelte daarvan, voor het permanent plaatsen van een niet direct en niet duurzaam met de aarde verbonden en voor woon-, bedrijfsmatige- of recreatieve doeleinden geschikte ruimte, niet zijnde een stand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1-1-8-11-1-1">
                    <text:list-item text:style-override="id1-3-2-5-21-1-8-11-1-1-1">
                      <text:number>10.</text:number>
                      <text:p text:style-name="table_al"/>
                    </text:list-item>
                  </text:list>
                </table:table-cell>
                <table:table-cell table:style-name="entry" table:number-rows-spanned="1" table:number-columns-spanned="1">
                  <text:p text:style-name="table_al">Het inschrijven in het gebouwenregister van een proces-verbaal van constatering van een feitelijk gebruik van een plaats in het water, al dan niet aangevuld met een op de oever aanwezig terrein of gedeelte daarvan, voor het permanent afmeren van een vaartuig, niet zijnde een ligplaats in de zin van de wet BAG,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1-1-8-12-1-1">
                    <text:list-item text:style-override="id1-3-2-5-21-1-8-12-1-1-1">
                      <text:number>11.</text:number>
                      <text:p text:style-name="table_al"/>
                    </text:list-item>
                  </text:list>
                </table:table-cell>
                <table:table-cell table:style-name="entry" table:number-rows-spanned="1" table:number-columns-spanned="1">
                  <text:p text:style-name="table_al">Het inschrijven in het gebouwenregister van een proces-verbaal van een pan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1-1-8-13-1-1">
                    <text:list-item text:style-override="id1-3-2-5-21-1-8-13-1-1-1">
                      <text:number>12.</text:number>
                      <text:p text:style-name="table_al"/>
                    </text:list-item>
                  </text:list>
                </table:table-cell>
                <table:table-cell table:style-name="entry" table:number-rows-spanned="1" table:number-columns-spanned="1">
                  <text:p text:style-name="table_al">Het inschrijven in het gebouwenregister van een proces-verbaal van een verblijfsobject, of zodanig gebruik van een ruimte dat deze feitelijk met een verblijfsobject kan worden gelijkgesteld, ten aanzien waarvan een krachtens AMvB aangewezen brondocument ontbreekt, op grond van art. 10 lid 1b.</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1-1-8-14-1-1">
                    <text:list-item text:style-override="id1-3-2-5-21-1-8-14-1-1-1">
                      <text:number>13.</text:number>
                      <text:p text:style-name="table_al"/>
                    </text:list-item>
                  </text:list>
                </table:table-cell>
                <table:table-cell table:style-name="entry" table:number-rows-spanned="1" table:number-columns-spanned="1">
                  <text:p text:style-name="table_al">Het verstrekken van in de adressenregistratie en gebouwenregistratie opgenomen gegevens dan wel een wijziging van die gegevens binnen een werkdag na de verwerking van die gegevens respectievelijk de wijziging van die gegevens langs elektronische weg aan de Dienst ten behoeve van een opneming van die gegevens in de landelijke voorziening, op grond van art. 31 lid 1.</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1-1-8-15-1-1">
                    <text:list-item text:style-override="id1-3-2-5-21-1-8-15-1-1-1">
                      <text:number>14.</text:number>
                      <text:p text:style-name="table_al"/>
                    </text:list-item>
                  </text:list>
                </table:table-cell>
                <table:table-cell table:style-name="entry" table:number-rows-spanned="1" table:number-columns-spanned="1">
                  <text:p text:style-name="table_al">Eenieder inzage verlenen in het adressenregister, het gebouwenregister, de adressenregistratie en de gebouwenregistratie, alsmede aan eenieder deze gegevens verstrekken met inachtneming van art. 4 van de Wet BAG en ministeriële regelingen, op grond van art. 32 lid 1a.</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21-1-8-16-1-1">
                    <text:list-item text:style-override="id1-3-2-5-21-1-8-16-1-1-1">
                      <text:number>15.</text:number>
                      <text:p text:style-name="table_al"/>
                    </text:list-item>
                  </text:list>
                </table:table-cell>
                <table:table-cell table:style-name="entry" table:number-rows-spanned="1" table:number-columns-spanned="1">
                  <text:p text:style-name="table_al">Na ontvangst van een melding als bedoeld in art. 37 van de wet BAG of een verzoek als bedoeld in art. 38 van de wet BAG (terugmelding) wijzigen respectievelijk opnemen van het desbetreffende gegeven in de adressen- dan wel gebouwenregistratie op grond van art. 39.</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Beh B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lcoholwet (wet)/ Alcoholverordening Veenendaal (verordening)</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tot het opleggen van een bestuurlijke boete op grond van art. 44a wet</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Algemene wet bestuursrecht </text:span>
        </text:p>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aardigen van een invorderingsbeschikking voor dwangsommen op grond van art. 5:37.</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Legesverordening (Tarieventabel)</text:span>
        </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p text:style-name="al">
          <text:span text:style-name="nadrukvet">Privaatrechtelijke bevoegdheden</text:span>
        </text:p>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5-33-1-8-2-1-1">
                    <text:list-item text:style-override="id1-3-2-5-33-1-8-2-1-1-1">
                      <text:number>1.</text:number>
                      <text:p text:style-name="table_al"/>
                    </text:list-item>
                  </text:list>
                </table:table-cell>
                <table:table-cell table:style-name="entry" table:number-rows-spanned="1" table:number-columns-spanned="1">
                  <text:p text:style-name="table_al">Het besluiten tot het aangaan van anterieure of posterieure overeenkomsten, op grond va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3-1-8-3-1-1">
                    <text:list-item text:style-override="id1-3-2-5-33-1-8-3-1-1-1">
                      <text:number>2.</text:number>
                      <text:p text:style-name="table_al"/>
                    </text:list-item>
                  </text:list>
                </table:table-cell>
                <table:table-cell table:style-name="entry" table:number-rows-spanned="1" table:number-columns-spanned="1">
                  <text:p text:style-name="table_al">Het besluiten tot het aangaan van een schadevergoedings-overeenkomst (art. 13.3c Ow) als onderdeel van een overeenkomst als bedoeld in art. 13.13 Ow.</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3-1-8-4-1-1">
                    <text:list-item text:style-override="id1-3-2-5-33-1-8-4-1-1-1">
                      <text:number>3.</text:number>
                      <text:p text:style-name="table_al"/>
                    </text:list-item>
                  </text:list>
                </table:table-cell>
                <table:table-cell table:style-name="entry" table:number-rows-spanned="1" table:number-columns-spanned="1">
                  <text:p text:style-name="table_al">Ondertekenen van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901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1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1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5-09-01</meta:user-defined>
    <dc:language>nl</dc:language>
    <meta:user-defined meta:name="OVERHEIDop.locatietype/OVERHEIDop.gebiedsmarkering">Gemeente</meta:user-defined>
    <meta:user-defined meta:name="DC.title">Besluit van de teamleider tot vaststelling van het ondermandaatbesluit aan de medewerkers van het Team Ruimtelijke Ordening en Bouwen</meta:user-defined>
    <meta:user-defined meta:name="DCTERMS.W3CDTF/DCTERMS.available">2025-11-24</meta:user-defined>
    <meta:user-defined meta:name="DCTERMS.W3CDTF/OVERHEIDop.jaargang">2025</meta:user-defined>
    <meta:user-defined meta:name="OVERHEIDop.publicationIssue">509010</meta:user-defined>
    <meta:user-defined meta:name="OVERHEIDop.betreftRegeling">CVDR747590_1</meta:user-defined>
    <meta:user-defined meta:name="OVERHEIDop.GmbID/DC.identifier">gmb-2025-509010</meta:user-defined>
    <meta:user-defined meta:name="xs:date/OVERHEIDop.startdatum">2025-11-25</meta:user-defined>
    <meta:user-defined meta:name="OVERHEIDop.versieInformatie"/>
  </office:meta>
</office:document-meta>
</file>