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anbouw aan de zijkant van de woning, Kastanjehout 16C 1787R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astanjehout 16C 1787RH Julianadorp, plaatsen van een aanbouw aan de zijkant van de woning</text:p>
            <text:p text:style-name="common-al">Verzenddatum: 4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0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202</meta:user-defined>
    <meta:user-defined meta:name="DCTERMS.abstract">plaatsen van een aanbouw aan de 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aanbouw aan de zijkant van de woning, Kastanjehout 16C 1787RH Julianadorp</meta:user-defined>
    <meta:user-defined meta:name="DCTERMS.W3CDTF/DCTERMS.available">2025-02-07</meta:user-defined>
    <meta:user-defined meta:name="DCTERMS.W3CDTF/OVERHEIDop.jaargang">2025</meta:user-defined>
    <meta:user-defined meta:name="OVERHEIDop.publicationIssue">50901</meta:user-defined>
    <meta:user-defined meta:name="OVERHEIDop.GmbID/DC.identifier">gmb-2025-50901</meta:user-defined>
    <meta:user-defined meta:name="OVERHEIDop.versieInformatie"/>
  </office:meta>
</office:document-meta>
</file>