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aanplanten van het perceel Roggel H 280 met bosplantsoen. Dit perceel ligt aan Strubben/Aan de Bergen ongenumm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aanplanten van het perceel Roggel H 280 met bosplantsoen. op locatie Aan de Bergen ong. Roggel (perceel Roggel H 280).</text:p>
            <text:p text:style-name="common-al">De omgevingsvergunning is geregistreerd onder zaaknummer Z2025-00001693. Het besluit is op 20 november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Werk, niet zijnde bouwwerk/werkzaamheid uitvoere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0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93</meta:user-defined>
    <meta:user-defined meta:name="DCTERMS.abstract">Betreft: Besluit omgevingsvergunning</meta:user-defined>
    <dc:language>nl</dc:language>
    <meta:user-defined meta:name="DC.title">Besluit omgevingsvergunning voor het aanplanten van het perceel Roggel H 280 met bosplantsoen. Dit perceel ligt aan Strubben/Aan de Bergen ongenummerd.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741</meta:user-defined>
    <meta:user-defined meta:name="OVERHEIDop.publicationIssue">509006</meta:user-defined>
    <meta:user-defined meta:name="OVERHEIDop.GmbID/DC.identifier">gmb-2025-509006</meta:user-defined>
    <meta:user-defined meta:name="OVERHEIDop.versieInformatie"/>
  </office:meta>
</office:document-meta>
</file>