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gasleidingen op het perceel Verzoeklocatie 2025101301343, Uranium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leggen van gasleidingen op het perceel Uraniumweg t.h.v. nr. 28 , </text:span>3812RK Amersfoort</text:p>
            <text:p text:style-name="common-al">De Gemeente Amersfoort heeft op 20-11-2025  een omgevingsvergunning verleend voor het aanleggen van gasleidingen op het perceel Verzoeklocatie 2025101301343, Uraniumweg, met kenmerk CLZ-0002960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90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60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aanleggen van gasleidingen op het perceel Verzoeklocatie 2025101301343, Uraniumweg</meta:user-defined>
    <meta:user-defined meta:name="DCTERMS.W3CDTF/DCTERMS.available">2025-11-24</meta:user-defined>
    <meta:user-defined meta:name="DCTERMS.W3CDTF/OVERHEIDop.jaargang">2025</meta:user-defined>
    <meta:user-defined meta:name="OVERHEIDop.publicationIssue">509002</meta:user-defined>
    <meta:user-defined meta:name="OVERHEIDop.GmbID/DC.identifier">gmb-2025-509002</meta:user-defined>
    <meta:user-defined meta:name="OVERHEIDop.versieInformatie"/>
  </office:meta>
</office:document-meta>
</file>