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cature vaste standplaats Albrechtshof Zevenhoven, donderdag, voor dagelijkse producten, zoals brood/banket, groente/fruit, kip of verse vi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 – In de kern Zevenhoven zijn drie standplaatsen beschikbaar voor de hierboven genoemde producten. </text:p>
            <text:p text:style-name="common-al">Elke standplaats heeft een maximale oppervlakte van 28 m², 5,5 of 6 meter breed. Alle zaken, het verkoopmateriaal inclusief luifels, uitstallingen en vuilnisbakken worden binnen deze ruimte geplaatst. </text:p>
            <text:p text:style-name="common-al">
            <text:span text:style-name="nadrukondlijn">selectieprocedure</text:span>:</text:p>
            <text:p text:style-name="common-al">Aanvragen voor een vaste standplaats kunnen worden ingediend tot uiterlijk 2 weken na deze publicatie, tot en met 8 december 2025. Indien geen passende aanvragen worden ingediend binnen de hiervoor genoemde termijn zal de vacature op de website van de gemeente Nieuwkoop worden gepubliceerd.</text:p>
            <text:p text:style-name="common-al">
            <text:span text:style-name="nadrukondlijn">Aan te leveren stukken:</text:span>
          </text:p>
            <text:p text:style-name="common-al">Een vergunning wordt aangevraagd via het formulier op de website <text:a xlink:href="https://www.nieuwkoop.nl/standplaatsvergunning" xlink:type="simple">Standplaatsvergunning | Gemeente Nieuwkoop</text:a> en voorzien van alle gevraagde bijlagen. </text:p>
            <text:p text:style-name="common-al">Een vergunning wordt toegekend op grond van de regels uit de Algemene plaatselijke verordening Nieuwkoop 2012 (Apv) en het Standplaatsenbeleid. </text:p>
            <text:p text:style-name="common-al">De procedure verloopt als volgt:</text:p>
            <text:list text:style-name="id1-3-2-1-1-9">
              <text:list-item text:style-override="id1-3-2-1-1-9-1">
                <text:number>1.</text:number>
                <text:p text:style-name="al">Zodra de vacature gepubliceerd is, kunnen geïnteresseerden een vergunningsaanvraag indienen.</text:p>
              </text:list-item>
              <text:list-item text:style-override="id1-3-2-1-1-9-2">
                <text:number>2.</text:number>
                <text:p text:style-name="al">Een vergunning kan enkel worden verleend aan (rechts)personen die aan de eisen van artikel 4:2 van de Apv en Bijlage 1 van het Standplaatsenbeleid voldoen. </text:p>
              </text:list-item>
              <text:list-item text:style-override="id1-3-2-1-1-9-3">
                <text:number>3.</text:number>
                <text:p text:style-name="al">Na ontvangst van een aanvraag wordt eerst getoetst of de aanvraag passend is. Dit betekent dat getoetst wordt of de aanvraag:</text:p>
                <text:list text:style-name="id1-3-2-1-1-9-3-3">
                  <text:list-item text:style-override="id1-3-2-1-1-9-3-3-1">
                    <text:number>1.</text:number>
                    <text:p text:style-name="al">qua afmetingen, materiaal (verkoopwagen, tent, etc.) en benodigdheden (zoals elektriciteit) passend is voor de vacature;</text:p>
                  </text:list-item>
                  <text:list-item text:style-override="id1-3-2-1-1-9-3-3-2">
                    <text:number>2.</text:number>
                    <text:p text:style-name="al">betrekking heeft op het product waarvoor op basis van het standplaatsenbeleid nog een standplaats beschikbaar is.</text:p>
                  </text:list-item>
                </text:list>
              </text:list-item>
              <text:list-item text:style-override="id1-3-2-1-1-9-4">
                <text:number>4.</text:number>
                <text:p text:style-name="al">Na stap 2 wordt een selectie gemaakt van aanvragen die passend zijn.</text:p>
              </text:list-item>
              <text:list-item text:style-override="id1-3-2-1-1-9-5">
                <text:number>5.</text:number>
                <text:p text:style-name="al">Onder de passende aanvragen vindt een loting plaats waarin de volgorde van aanbieding van de standplaats bepaald wordt.</text:p>
              </text:list-item>
              <text:list-item text:style-override="id1-3-2-1-1-9-6">
                <text:number>6.</text:number>
                <text:p text:style-name="al">De standplaatsvergunning zal voor de duur van 10 jaar worden verleend aan de aanvrager die de loting wint.</text:p>
              </text:list-item>
              <text:list-item text:style-override="id1-3-2-1-1-9-7">
                <text:number>7.</text:number>
                <text:p text:style-name="al">Indien de winnaar van de loting niet langer gebruikt wenst te maken van de marktstandplaats, dan zal de standplaats worden aangeboden aan de aanvrager met het tweede lotnummer enz.</text:p>
              </text:list-item>
            </text:list>
            <text:p text:style-name="common-al">
            <text:span text:style-name="nadrukondlijn">kosten:</text:span>
          </text:p>
            <text:p text:style-name="common-al">Aan het indienen van een aanvraag zijn kosten (leges) verbonden. </text:p>
            <text:p text:style-name="last-al">Aan het gebruik van een standplaats en gebruik van elektra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0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Vacature vaste standplaats Albrechtshof Zevenhoven, donderdag, voor dagelijkse producten, zoals brood/banket, groente/fruit, kip of verse vis .</meta:user-defined>
    <meta:user-defined meta:name="DCTERMS.W3CDTF/DCTERMS.available">2025-11-24</meta:user-defined>
    <meta:user-defined meta:name="DCTERMS.W3CDTF/OVERHEIDop.jaargang">2025</meta:user-defined>
    <meta:user-defined meta:name="OVERHEIDop.externeBijlage">Plattegrond|exb-2025-42740</meta:user-defined>
    <meta:user-defined meta:name="OVERHEIDop.publicationIssue">509000</meta:user-defined>
    <meta:user-defined meta:name="OVERHEIDop.GmbID/DC.identifier">gmb-2025-509000</meta:user-defined>
    <meta:user-defined meta:name="OVERHEIDop.versieInformatie"/>
  </office:meta>
</office:document-meta>
</file>