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uttenbouw Roelofarendsveen' van 19 t/m 22 juli 2025 - parkeerplaats naast het Sportpad in Roelofarendsveen - 686529</text:p>
      <text:section text:name="zakelijke-mededeling_id1-3-2" text:style-name="zakelijke-mededeling">
        <text:section text:name="zakelijke-mededeling-tekst_id1-3-2-1" text:style-name="zakelijke-mededeling-tekst">
          <text:section text:name="tekst_id1-3-2-1-1" text:style-name="tekst">
            <text:p text:style-name="common-al">Verzenddatum: 5 februari 2025</text:p>
            <text:p text:style-name="common-al"/>
            <text:p text:style-name="common-al">Tijden evenement: </text:p>
            <text:p text:style-name="common-al">- zaterdag 19 juli 2025 van 07.00 uur tot 00.00 uur; </text:p>
            <text:p text:style-name="common-al">- zondag 20 juli 2025 van 07.00 uur tot 23.00 uur; </text:p>
            <text:p text:style-name="common-al">- maandag 21 juli 2025 van 07.00 uur tot 00.00 uur; </text:p>
            <text:p text:style-name="common-al">- dinsdag 22 juli 2025 van 00.00 uur tot 22.00 uur.</text:p>
            <text:p text:style-name="common-al"/>
            <text:p text:style-name="common-al">Opbouw: er mag vanaf 10 juni 2025 worden gestart met de opbouw van het terrein waarop het evenement plaatsvindt. De opbouwavonden vinden plaats op dinsdag en donderdag, met uitzondering van de laatste week voorafgaand aan het evenement. De week van 14 t/m 18 juli 2025 zal er elke avond worden opgebouwd. Op alle opbouwavonden mogen er werkzaamheden worden verricht van 19.00 uur tot 22.00 uur, vervolgens mag er uiterlijk tot 22.30 uur worden opgeruimd. Op 25 juli 2025 om uiterlijk 18.00 uur moet het terrein in de oorspronkelijke staat zijn teruggebracht en dienen alle aangebrachte voorwerpen en materialen te zijn verwijderd.</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90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86529</meta:user-defined>
    <dc:language>nl</dc:language>
    <meta:user-defined meta:name="OVERHEIDop.locatietype/OVERHEIDop.gebiedsmarkering">Adres</meta:user-defined>
    <meta:user-defined meta:name="OVERHEIDop.locatietype/OVERHEIDop.gebiedsmarkering">Lijn</meta:user-defined>
    <meta:user-defined meta:name="DC.title">Kennisgeving verleende evenementenvergunning voor 'Huttenbouw Roelofarendsveen' van 19 t/m 22 juli 2025 - parkeerplaats naast het Sportpad in Roelofarendsveen - 686529</meta:user-defined>
    <meta:user-defined meta:name="DCTERMS.W3CDTF/DCTERMS.available">2025-02-07</meta:user-defined>
    <meta:user-defined meta:name="DCTERMS.W3CDTF/OVERHEIDop.jaargang">2025</meta:user-defined>
    <meta:user-defined meta:name="OVERHEIDop.externeBijlage">tekening|exb-2025-4785</meta:user-defined>
    <meta:user-defined meta:name="OVERHEIDop.publicationIssue">50900</meta:user-defined>
    <meta:user-defined meta:name="OVERHEIDop.GmbID/DC.identifier">gmb-2025-50900</meta:user-defined>
    <meta:user-defined meta:name="OVERHEIDop.versieInformatie"/>
  </office:meta>
</office:document-meta>
</file>