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Monnikendammerplantsoen 37 102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Monnikendammerplantsoen 37 1023EN Amsterdam</text:p>
            <text:p text:style-name="common-al">Datum ontvangst: 13-11-2025</text:p>
            <text:p text:style-name="common-al">Zaaknummer: Z2025-048584</text:p>
            <text:p text:style-name="common-al">DSO-nummer: 20251113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4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Monnikendammerplantsoen 37 1023EN Ams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B003 Brief toelichting aanvraag Kap en VPS|exb-2025-42735</meta:user-defined>
    <meta:user-defined meta:name="OVERHEIDop.externeBijlage">B005 Rapportage 1056438|exb-2025-42736</meta:user-defined>
    <meta:user-defined meta:name="OVERHEIDop.externeBijlage">B002 Situatiekaart spoedsnoei 1056438|exb-2025-42737</meta:user-defined>
    <meta:user-defined meta:name="OVERHEIDop.externeBijlage">B001 Samenvatting 000 (2025111300301)|exb-2025-42738</meta:user-defined>
    <meta:user-defined meta:name="OVERHEIDop.publicationIssue">508997</meta:user-defined>
    <meta:user-defined meta:name="OVERHEIDop.GmbID/DC.identifier">gmb-2025-508997</meta:user-defined>
    <meta:user-defined meta:name="OVERHEIDop.versieInformatie"/>
  </office:meta>
</office:document-meta>
</file>