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Kroonwerk 5 2141NM Vijfhuizen, het vergroten van de woning door het plaatsen van een opbouw, , 2025093000345, 039412592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899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92747</meta:user-defined>
    <meta:user-defined meta:name="DCTERMS.abstract">het vergroten van de woning door het plaatsen va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Kroonwerk 5 2141NM Vijfhuizen, het vergroten van de woning door het plaatsen van een opbouw, , 2025093000345, 039412592747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990</meta:user-defined>
    <meta:user-defined meta:name="OVERHEIDop.GmbID/DC.identifier">gmb-2025-508990</meta:user-defined>
    <meta:user-defined meta:name="OVERHEIDop.versieInformatie"/>
  </office:meta>
</office:document-meta>
</file>