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J.A. Beyerinkstraat 31, 2912A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Zuidplas een besluit genomen op de aanvraag met kenmerk 2024-00025687. Het gaat over het tijdelijk (3 jaar) gebruiken van het kantoorpand t.b.v. opvang vluchtelingen uit Oekraïne op de locatie J.A. Beyerinkstraat 31, 2912AA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8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5687</meta:user-defined>
    <meta:user-defined meta:name="DCTERMS.abstract">Besluit reguliere omgevingsvergunning buitenplans (BOPA)</meta:user-defined>
    <dc:language>nl</dc:language>
    <meta:user-defined meta:name="DC.title">Besluit reguliere omgevingsvergunning buitenplans (BOPA) J.A. Beyerinkstraat 31, 2912AA Nieuwerkerk aan den IJssel</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784</meta:user-defined>
    <meta:user-defined meta:name="OVERHEIDop.publicationIssue">50899</meta:user-defined>
    <meta:user-defined meta:name="OVERHEIDop.GmbID/DC.identifier">gmb-2025-50899</meta:user-defined>
    <meta:user-defined meta:name="OVERHEIDop.versieInformatie"/>
  </office:meta>
</office:document-meta>
</file>