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een woning (gemeentelijk monument), Frankenlaan 17, 7241H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november 2025 de volgende aanvraag voor een Omgevingsvergunning hebben ontvangen:</text:p>
            <text:p text:style-name="common-al">Frankenlaan 17, 7241HA Lochem, het verduurzamen van een woning (gemeentelijk monument), Z2025-0166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898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8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8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65</meta:user-defined>
    <meta:user-defined meta:name="DCTERMS.abstract">Z2025-01665 Frankenlaan 17, 7241HA Lochem</meta:user-defined>
    <dc:language>nl</dc:language>
    <meta:user-defined meta:name="OVERHEIDop.locatietype/OVERHEIDop.gebiedsmarkering">Vlak</meta:user-defined>
    <meta:user-defined meta:name="DC.title">Aanvraag Omgevingsvergunning voor het verduurzamen van een woning (gemeentelijk monument), Frankenlaan 17, 7241HA Loche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8989</meta:user-defined>
    <meta:user-defined meta:name="OVERHEIDop.GmbID/DC.identifier">gmb-2025-508989</meta:user-defined>
    <meta:user-defined meta:name="OVERHEIDop.versieInformatie"/>
  </office:meta>
</office:document-meta>
</file>