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40136149i4ff5c421-8e1a-48e8-b31d-b71f44e249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atervoort 3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Watervoort 31;</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Watervoort 31 (parkeervaknummers 113423489261 en 11342348926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73.70943396226414mm"><draw:image xlink:href="Pictures/Afbeelding1140136149i4ff5c421-8e1a-48e8-b31d-b71f44e249a2.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898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8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8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atervoort 31 aanleg twee elektrische oplaadvakken - Watervoort 3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atervoort 31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Watervoort 31 aanleg twee elektrische oplaadvakken</meta:user-defined>
    <meta:user-defined meta:name="DCTERMS.W3CDTF/DCTERMS.available">2025-11-28</meta:user-defined>
    <meta:user-defined meta:name="DCTERMS.W3CDTF/OVERHEIDop.jaargang">2025</meta:user-defined>
    <meta:user-defined meta:name="OVERHEIDop.publicationIssue">508987</meta:user-defined>
    <meta:user-defined meta:name="OVERHEIDop.GmbID/DC.identifier">gmb-2025-508987</meta:user-defined>
    <meta:user-defined meta:name="OVERHEIDop.versieInformatie"/>
  </office:meta>
</office:document-meta>
</file>