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verkoop van snoepzakken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Volleybalvereniging Brevolk</text:p>
            <text:p text:style-name="common-al">Activiteit: huis-aan-huis collecte, verkoop van snoepzakken</text:p>
            <text:p text:style-name="common-al">Locatie: Bredevoort</text:p>
            <text:p text:style-name="common-al">Datum/periode: 20 december 2025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89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verkoop van snoepzakken, Bredev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86</meta:user-defined>
    <meta:user-defined meta:name="OVERHEIDop.GmbID/DC.identifier">gmb-2025-508986</meta:user-defined>
    <meta:user-defined meta:name="OVERHEIDop.versieInformatie"/>
  </office:meta>
</office:document-meta>
</file>