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Tilligte, Scholten Esch 13: 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Scholten Esch 13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20-1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89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57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Gemeente Dinkelland - verleende omgevingsvergunning Omgevingswet - Tilligte, Scholten Esch 13: bouwen  wo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8983</meta:user-defined>
    <meta:user-defined meta:name="OVERHEIDop.GmbID/DC.identifier">gmb-2025-508983</meta:user-defined>
    <meta:user-defined meta:name="OVERHEIDop.versieInformatie"/>
  </office:meta>
</office:document-meta>
</file>