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wisselen vergunde woonboot Bracksand van de Durgerdammerdijk 1008 met de vergunde woonboot Vrouwe Johanna van de Durgerdammerdijk 1009</text:p>
            <text:p text:style-name="common-al">Zaakadres: </text:p>
            <text:p text:style-name="common-al">Datum ontvangst: 10-11-2025</text:p>
            <text:p text:style-name="common-al">Zaaknummer: Z2025-047800</text:p>
            <text:p text:style-name="common-al">DSO-nummer: 20251110005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98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98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47800</meta:user-defined>
    <meta:user-defined meta:name="DCTERMS.abstract">omwisselen vergunde woonboot Bracksand van de Durgerdammerdijk 1008 met de vergunde woonboot Vrouwe Johanna van de Durgerdammerdijk 100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982</meta:user-defined>
    <meta:user-defined meta:name="OVERHEIDop.GmbID/DC.identifier">gmb-2025-508982</meta:user-defined>
    <meta:user-defined meta:name="OVERHEIDop.versieInformatie"/>
  </office:meta>
</office:document-meta>
</file>