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't Hooge Zand 5, 2861EZ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Omgevingsdienst Midden-Holland (ODMH) namens de gemeente Krimpenerwaard een melding ontvangen ter plaatse van de 't Hooge Zand 5, 2861EZ Bergambacht.</text:p>
            <text:p text:style-name="common-al">Het gaat om het opslaan van grond bij Grondbank Krimpenerwaard B.V..</text:p>
            <text:p text:style-name="common-al">De melding heeft kenmerk 2025-0002310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89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10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't Hooge Zand 5, 2861EZ Bergambach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80</meta:user-defined>
    <meta:user-defined meta:name="OVERHEIDop.GmbID/DC.identifier">gmb-2025-508980</meta:user-defined>
    <meta:user-defined meta:name="OVERHEIDop.versieInformatie"/>
  </office:meta>
</office:document-meta>
</file>