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Kaemingk BV</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Kaemingk BV</text:p>
            <text:p text:style-name="common-al">Activiteit: afsluitingsfeest</text:p>
            <text:p text:style-name="common-al">Locatie: Ambachtstraat 7-9, Aalten</text:p>
            <text:p text:style-name="common-al">Datum/periode: op 19 december 2025 van 17.00 – 23.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0897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7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7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Kaemingk BV</meta:user-defined>
    <meta:user-defined meta:name="DCTERMS.W3CDTF/DCTERMS.available">2025-11-26</meta:user-defined>
    <meta:user-defined meta:name="DCTERMS.W3CDTF/OVERHEIDop.jaargang">2025</meta:user-defined>
    <meta:user-defined meta:name="OVERHEIDop.publicationIssue">508978</meta:user-defined>
    <meta:user-defined meta:name="OVERHEIDop.GmbID/DC.identifier">gmb-2025-508978</meta:user-defined>
    <meta:user-defined meta:name="OVERHEIDop.versieInformatie"/>
  </office:meta>
</office:document-meta>
</file>