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18, 8095R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18 in 't Loo Oldebroek, voor het uitbreiden van de woning, ontvangen op 19 november 2025 (zaaknummer R2025-025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9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581</meta:user-defined>
    <meta:user-defined meta:name="DCTERMS.abstract">Betreft: Aanvraag op locatie Harm Aartsweg 18, 8095RE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18, 8095RE 't Loo Olde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976</meta:user-defined>
    <meta:user-defined meta:name="OVERHEIDop.GmbID/DC.identifier">gmb-2025-508976</meta:user-defined>
    <meta:user-defined meta:name="OVERHEIDop.versieInformatie"/>
  </office:meta>
</office:document-meta>
</file>