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6e06524-b5b8-4b44-acb2-e7d2d94166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lem Paaphof 469-55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Willem Paaphof 469-55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illem Paaphof 469-557 (parkeervaknummers 117193487554 en 11719248755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8.82452830188677mm"><draw:image xlink:href="Pictures/Afbeelding3ia6e06524-b5b8-4b44-acb2-e7d2d9416619.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96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Paaphof 469-557 aanleg twee elektrische oplaadvakken - Willem Paaphof 469-5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Paaphof 469-557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Willem Paaphof 469-557 aanleg twee elektrische oplaadvakken</meta:user-defined>
    <meta:user-defined meta:name="DCTERMS.W3CDTF/DCTERMS.available">2025-11-28</meta:user-defined>
    <meta:user-defined meta:name="DCTERMS.W3CDTF/OVERHEIDop.jaargang">2025</meta:user-defined>
    <meta:user-defined meta:name="OVERHEIDop.publicationIssue">508965</meta:user-defined>
    <meta:user-defined meta:name="OVERHEIDop.GmbID/DC.identifier">gmb-2025-508965</meta:user-defined>
    <meta:user-defined meta:name="OVERHEIDop.versieInformatie"/>
  </office:meta>
</office:document-meta>
</file>