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Hoofdstuk 22a ‘Zonneheuvelweg 20a,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maakt (op grond van artikel 16:30 van de Omgevingswet, artikel 10.3c van het Omgevingsbesluit) bekend dat het ontwerp-TAM omgevingsplan Hoofdstuk 22a ‘Zonneheuvelweg 20a, 2026’ met ingang van woensdag 26 november 2025 gedurende zes weken, dus tot en met 6 januari 2026, ter inzage ligt.</text:p>
            <text:p text:style-name="common-al"/>
            <text:p text:style-name="common-al">
            <text:span text:style-name="nadrukvet">Plangebied</text:span>
          </text:p>
            <text:p text:style-name="common-al">Dit TAM-omgevingsplan heeft betrekking op de locatie van Zonneheuvel 20 in Oosterbeek en zorgt voor de planologische basis voor de realisatie van een extra grondgebonden woning in het noordelijke deel van het perceel. Kadastraal heeft het plan betrekking op de volgende percelen: Oosterbeek, sectie B, nummers, 530 (deels) en 1165 (deels).</text:p>
            <text:p text:style-name="common-al"/>
            <text:p text:style-name="common-al">
            <text:span text:style-name="nadrukvet">TAM-omgevingsplan</text:span>
          </text:p>
            <text:p text:style-name="common-al">Op 1 januari 2024 is de Omgevingswet in werking getreden. Deze wet verplicht gemeenten om één integraal omgevingsplan voor de hele gemeente op te stellen. Bestemmingsplanen die onder het oude recht zijn vastgesteld, zijn automatisch onderdeel geworden van het tijdelijk deel van het omgevingsplan.</text:p>
            <text:p text:style-name="common-al">Het Digitale Stelsel Omgevingswet introduceert een nieuwe digitale standaard voor het publiceren van wijzigingen in het omgevingsplan. Maar het is nog niet altijd mogelijk om deze nieuwe standaard te gebruiken. In deze gevallen mag de oude digitale standaard (die voor bestemmingsplannen werd gebruikt) worden toegepast. Een wijziging van het omgevingsplan die volgens de oude standaard wordt gepubliceerd, wordt een TAM-omgevingsplan genoemd. Dit is een ‘tijdelijke alternatieve maatregel’ (TAM) en lijkt qua inhoud en vorm nog een beetje op een bestemmingsplan. De gemeente Renkum zet deze maatregel in om ontwikkelingen soepel door te kunnen laten gaan vanuit het stelsel van de oude Wet ruimtelijke ordening naar de nu geldende Omgevingswet.</text:p>
            <text:p text:style-name="common-al"/>
            <text:p text:style-name="common-al">
            <text:span text:style-name="nadrukvet">Stukken ter inzage</text:span>
          </text:p>
            <text:p text:style-name="common-al">Het ontwerp-TAM-omgevingsplan is vanaf 26 november 2026 in te zien op de website <text:a xlink:href="https://omgevingswet.overheid.nl/regels-op-de-kaart/" xlink:type="simple">https://omgevingswet.overheid.nl/regels-op-de-kaart/</text:a>. Als u bij de zoekterm ‘bij specifiek document’ de naam invult of de code ‘NL.IMRO.0274.TAM001bg-on01’ invoert. Komt u direct bij het plan. Of rechtstreeks via: <text:a xlink:href="https://omgevingswet.overheid.nl/regels-op-de-kaart/documenten/NL.IMRO.0274.TAM001bg-on01" xlink:type="simple">https://omgevingswet.overheid.nl/regels-op-de-kaart/documenten/NL.IMRO.0274.TAM001bg-on01</text:a></text:p>
            <text:p text:style-name="common-al">Het ontwerpbestemmingsplan is (ook) in papieren vorm in te zien in het gemeentehuis.</text:p>
            <text:p text:style-name="common-al"/>
            <text:p text:style-name="common-al">
            <text:span text:style-name="nadrukvet">Indienen zienswijzen</text:span>
          </text:p>
            <text:p text:style-name="common-al">Iedereen kan vanaf 26 november 2025 voor de duur van zes weken, dus tot en met 6 januari 2026, een zienswijze (bij voorkeur schriftelijk) een zienswijze kenbaar maken over het ontwerp-TAM-omgevingsplan.</text:p>
            <text:p text:style-name="common-al">Schriftelijke zienswijzen richt u aan de gemeenteraad van Renkum, Postbus 9100, 6860 HA Oosterbeek. Uw zienswijze moet voorzien zijn van uw naam en adres en, wanneer schriftelijk ingediend, ook ondertekend. </text:p>
            <text:p text:style-name="common-al">Voor het kenbaar maken van een mondelinge zienswijze vragen wij u tijdig, dat wil zeggen bij voorkeur minimaal een week voor afloop van de termijn, een afspraak te maken via de gemeente op (026) 33 48 111. De ingebrachte (schriftelijke) zienswijzen worden meegewogen bij de opstelling van het definitieve TAM-omgevingsplan.</text:p>
            <text:p text:style-name="last-al">De gemeente Renkum heeft de elektronische weg voor het indienen van een zienswijze, niet opengesteld. Een zienswijze die via een (gemeentelijk) e-mailadres of op een andere digitale wijze wordt ingediend wordt daarom niet in behandeling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89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1b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TAM-omgevingsplan Hoofdstuk 22a ‘Zonneheuvelweg 20a, 2026’</meta:user-defined>
    <meta:user-defined meta:name="DCTERMS.W3CDTF/DCTERMS.available">2025-11-26</meta:user-defined>
    <meta:user-defined meta:name="DCTERMS.W3CDTF/OVERHEIDop.jaargang">2025</meta:user-defined>
    <meta:user-defined meta:name="OVERHEIDop.publicationIssue">508964</meta:user-defined>
    <meta:user-defined meta:name="OVERHEIDop.GmbID/DC.identifier">gmb-2025-508964</meta:user-defined>
    <meta:user-defined meta:name="OVERHEIDop.versieInformatie"/>
  </office:meta>
</office:document-meta>
</file>