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ggendreef 70 (nabij Kerkendijk 117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Eggendreef 70 (nabij Kerkendijk 117) te Someren </text:span>inzake het Legaliseren inkoopstation zonnepark </text:p>
            <text:p text:style-name="common-al">is verlengd met ten hoogste zes weken.</text:p>
            <text:p text:style-name="common-al">(verzenddatum besluit: 16 november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895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0318</meta:user-defined>
    <meta:user-defined meta:name="DCTERMS.abstract">Legaliseren inkoopstation zonnepark Eggendreef 70 (nabij Kerkendijk 117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Eggendreef 70 (nabij Kerkendijk 117) te Somer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8959</meta:user-defined>
    <meta:user-defined meta:name="OVERHEIDop.GmbID/DC.identifier">gmb-2025-508959</meta:user-defined>
    <meta:user-defined meta:name="OVERHEIDop.versieInformatie"/>
  </office:meta>
</office:document-meta>
</file>