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eeresteinstraat 128, 128A-K in Hillegom, het bouwkundig splitsen van het gebouw. Kenmerk Z2025-000022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5 besloten om de beslistermijn voor de aanvraag met zaaknummer Z2025-00002235 te verlengen voor een periode van maximaal 6 weken. Dit betreft een Omgevingsvergunning voor het bouwkundig splitsen van het gebouw op locatie Weeresteinstraat 128, 128A-K in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0895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5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5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35</meta:user-defined>
    <dc:language>nl</dc:language>
    <meta:user-defined meta:name="OVERHEIDop.locatietype/OVERHEIDop.gebiedsmarkering">Vlak</meta:user-defined>
    <meta:user-defined meta:name="DC.title">Verlengen beslistermijn omgevingsvergunning, Weeresteinstraat 128, 128A-K in Hillegom, het bouwkundig splitsen van het gebouw. Kenmerk Z2025-00002235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951</meta:user-defined>
    <meta:user-defined meta:name="OVERHEIDop.GmbID/DC.identifier">gmb-2025-508951</meta:user-defined>
    <meta:user-defined meta:name="OVERHEIDop.versieInformatie"/>
  </office:meta>
</office:document-meta>
</file>