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tergang 1 7671SV Vriezenveen, uitbreiden van een bedrijfspand, Bouwactiviteit (technisch), Uiterlijke besluitdatum 04-01-2026, zaaknummer TR-Z2025-001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1470</text:p>
            <text:p text:style-name="common-al">
            <text:span text:style-name="nadrukvet">Uiterlijke besluitdatum:</text:span> 04-01-2026</text:p>
            <text:p text:style-name="common-al">
            <text:span text:style-name="nadrukvet">Locatie:</text:span> De Watergang 1 7671SV Vriezenveen</text:p>
            <text:p text:style-name="common-al">
            <text:span text:style-name="nadrukvet">Projectomschrijving:</text:span> uitbreiden van een 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895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5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470</meta:user-defined>
    <meta:user-defined meta:name="DCTERMS.abstract">uitbreiden van een bedrijfs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Watergang 1 7671SV Vriezenveen, uitbreiden van een bedrijfspand, Bouwactiviteit (technisch), Uiterlijke besluitdatum 04-01-2026, zaaknummer TR-Z2025-001470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8950</meta:user-defined>
    <meta:user-defined meta:name="OVERHEIDop.GmbID/DC.identifier">gmb-2025-508950</meta:user-defined>
    <meta:user-defined meta:name="OVERHEIDop.versieInformatie"/>
  </office:meta>
</office:document-meta>
</file>